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" style:parent-style-name="Standard" style:family="paragraph">
      <style:text-properties style:font-name="Amiri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miri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Bezodstępów" style:family="paragraph">
      <style:paragraph-properties fo:break-before="page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27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29" style:family="table-column">
      <style:table-column-properties style:column-width="1.1819in" style:use-optimal-column-width="false"/>
    </style:style>
    <style:style style:name="TableColumn30" style:family="table-column">
      <style:table-column-properties style:column-width="2.318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Column32" style:family="table-column">
      <style:table-column-properties style:column-width="3.4013in" style:use-optimal-column-width="false"/>
    </style:style>
    <style:style style:name="TableColumn33" style:family="table-column">
      <style:table-column-properties style:column-width="1.0881in" style:use-optimal-column-width="false"/>
    </style:style>
    <style:style style:name="Table28" style:family="table">
      <style:table-properties style:width="10.2395in" fo:margin-left="0in" table:align="left"/>
    </style:style>
    <style:style style:name="TableRow34" style:family="table-row">
      <style:table-row-properties style:min-row-height="0.246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37" style:parent-style-name="Bezodstępów" style:family="paragraph">
      <style:text-properties style:font-name="Amiri" fo:font-size="10pt" style:font-size-asian="10pt" style:font-size-complex="10pt"/>
    </style:style>
    <style:style style:name="P38" style:parent-style-name="Bezodstępów" style:family="paragraph">
      <style:text-properties style:font-name="Ami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1" style:family="table-row">
      <style:table-row-properties style:min-row-height="0.32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Bezodstępów" style:family="paragraph">
      <style:text-properties style:font-name="Amiri" fo:font-size="10pt" style:font-size-asian="10pt" style:font-size-complex="10pt"/>
    </style:style>
    <style:style style:name="P64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1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5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1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17" style:family="table-row">
      <style:table-row-properties style:min-row-height="0.189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Bezodstępów" style:family="paragraph">
      <style:text-properties style:font-name="Amiri" fo:font-size="10pt" style:font-size-asian="10pt" style:font-size-complex="10pt"/>
    </style:style>
    <style:style style:name="P12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Bezodstępów" style:family="paragraph">
      <style:text-properties style:font-name="Amiri" fo:font-size="10pt" style:font-size-asian="10pt" style:font-size-complex="10pt"/>
    </style:style>
    <style:style style:name="P1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7" style:parent-style-name="Standard" style:family="paragraph">
      <style:text-properties style:font-name="Amiri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Bezodstępów" style:family="paragraph">
      <style:text-properties style:font-name="Amiri" fo:font-size="10pt" style:font-size-asian="10pt" style:font-size-complex="10pt"/>
    </style:style>
    <style:style style:name="P2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21" style:family="table-row">
      <style:table-row-properties style:min-row-height="0.156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24" style:parent-style-name="Standard" style:family="paragraph">
      <style:paragraph-properties style:text-autospace="none" fo:margin-bottom="0in"/>
    </style:style>
    <style:style style:name="T2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7" style:parent-style-name="Bezodstępów" style:family="paragraph">
      <style:text-properties style:font-name="Ami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53" style:parent-style-name="Standard" style:family="paragraph">
      <style:paragraph-properties style:text-autospace="none" fo:margin-bottom="0in"/>
    </style:style>
    <style:style style:name="T254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P255" style:parent-style-name="Bezodstępów" style:family="paragraph">
      <style:text-properties style:font-name="Amiri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4" style:parent-style-name="Bezodstępów" style:family="paragraph">
      <style:text-properties style:font-name="Amiri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7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73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76" style:family="table-row">
      <style:table-row-properties style:min-row-height="0.239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Bezodstępów" style:family="paragraph">
      <style:text-properties style:font-name="Amiri" fo:font-size="10pt" style:font-size-asian="10pt" style:font-size-complex="10pt"/>
    </style:style>
    <style:style style:name="P2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0" style:parent-style-name="Bezodstępów" style:family="paragraph">
      <style:text-properties style:font-name="Amiri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3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5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6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7" style:parent-style-name="Bezodstępów" style:family="paragraph">
      <style:text-properties style:font-name="Amiri" fo:font-size="10pt" style:font-size-asian="10pt" style:font-size-complex="10pt"/>
    </style:style>
    <style:style style:name="P288" style:parent-style-name="Bezodstępów" style:family="paragraph">
      <style:text-properties style:font-name="Amiri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04" style:family="table-row">
      <style:table-row-properties style:min-row-height="0.281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text-autospace="none"/>
    </style:style>
    <style:style style:name="T307" style:parent-style-name="Domyślnaczcionkaakapitu" style:family="text">
      <style:text-properties style:font-name="Amiri" fo:font-size="10pt" style:font-size-asian="10pt" style:font-size-complex="10pt"/>
    </style:style>
    <style:style style:name="T3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7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33" style:family="table-row">
      <style:table-row-properties style:min-row-height="0.281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text-autospace="none"/>
    </style:style>
    <style:style style:name="T336" style:parent-style-name="Domyślnaczcionkaakapitu" style:family="text">
      <style:text-properties style:font-name="Amiri" fo:font-size="10pt" style:font-size-asian="10pt" style:font-size-complex="10pt"/>
    </style:style>
    <style:style style:name="T3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36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385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386" style:parent-style-name="Bezodstępów" style:family="paragraph">
      <style:text-properties style:font-name="Amiri" fo:font-size="10pt" style:font-size-asian="10pt" style:font-size-complex="10pt"/>
    </style:style>
    <style:style style:name="P387" style:parent-style-name="Bezodstępów" style:family="paragraph">
      <style:paragraph-properties fo:break-before="page"/>
    </style:style>
    <style:style style:name="T388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391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2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3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1.1819in" style:use-optimal-column-width="false"/>
    </style:style>
    <style:style style:name="TableColumn396" style:family="table-column">
      <style:table-column-properties style:column-width="1.9638in" style:use-optimal-column-width="false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4.0402in" style:use-optimal-column-width="false"/>
    </style:style>
    <style:style style:name="TableColumn399" style:family="table-column">
      <style:table-column-properties style:column-width="1.0847in" style:use-optimal-column-width="false"/>
    </style:style>
    <style:style style:name="Table394" style:family="table">
      <style:table-properties style:width="10.2395in" fo:margin-left="-0.4958in" table:align="left"/>
    </style:style>
    <style:style style:name="TableRow400" style:family="table-row">
      <style:table-row-properties style:min-row-height="0.246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03" style:parent-style-name="Bezodstępów" style:family="paragraph">
      <style:text-properties style:font-name="Amiri" fo:font-size="10pt" style:font-size-asian="10pt" style:font-size-complex="10pt"/>
    </style:style>
    <style:style style:name="P404" style:parent-style-name="Bezodstępów" style:family="paragraph">
      <style:text-properties style:font-name="Amiri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07" style:family="table-row">
      <style:table-row-properties style:min-row-height="0.32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42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6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27" style:family="table-row">
      <style:table-row-properties style:min-row-height="0.375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Bezodstępów" style:family="paragraph">
      <style:text-properties style:font-name="Amiri" fo:font-size="10pt" style:font-size-asian="10pt" style:font-size-complex="10pt"/>
    </style:style>
    <style:style style:name="P430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35" style:parent-style-name="Bezodstępów" style:family="paragraph">
      <style:text-properties style:font-name="Amiri" fo:font-size="10pt" style:font-size-asian="10pt" style:font-size-complex="10pt"/>
    </style:style>
    <style:style style:name="P436" style:parent-style-name="Bezodstępów" style:family="paragraph">
      <style:text-properties style:font-name="Amiri" fo:font-size="10pt" style:font-size-asian="10pt" style:font-size-complex="10pt"/>
    </style:style>
    <style:style style:name="P437" style:parent-style-name="Bezodstępów" style:family="paragraph">
      <style:text-properties style:font-name="Amiri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441" style:parent-style-name="Bezodstępów" style:family="paragraph">
      <style:text-properties style:font-name="Amiri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69" style:family="table-row">
      <style:table-row-properties style:min-row-height="0.189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Bezodstępów" style:family="paragraph">
      <style:text-properties style:font-name="Amiri" fo:font-size="10pt" style:font-size-asian="10pt" style:font-size-complex="10pt"/>
    </style:style>
    <style:style style:name="P4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48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07" style:family="table-row">
      <style:table-row-properties style:min-row-height="0.2604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Bezodstępów" style:family="paragraph">
      <style:text-properties style:font-name="Amiri" fo:font-size="10pt" style:font-size-asian="10pt" style:font-size-complex="10pt"/>
    </style:style>
    <style:style style:name="P5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2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521" style:parent-style-name="Bezodstępów" style:family="paragraph">
      <style:text-properties style:font-name="Amiri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44" style:family="table-row">
      <style:table-row-properties style:min-row-height="0.2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Bezodstępów" style:family="paragraph">
      <style:text-properties style:font-name="Amiri" fo:font-size="10pt" style:font-size-asian="10pt" style:font-size-complex="10pt"/>
    </style:style>
    <style:style style:name="P5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5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62" style:family="table-row">
      <style:table-row-properties style:min-row-height="0.1562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565" style:parent-style-name="Standard" style:family="paragraph">
      <style:paragraph-properties style:text-autospace="none" fo:margin-bottom="0in"/>
    </style:style>
    <style:style style:name="T5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Bezodstępów" style:family="paragraph">
      <style:text-properties style:font-name="Amiri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91" style:family="table-row">
      <style:table-row-properties style:min-row-height="0.2291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text-autospace="none"/>
    </style:style>
    <style:style style:name="T594" style:parent-style-name="Domyślnaczcionkaakapitu" style:family="text">
      <style:text-properties style:font-name="Amiri" fo:font-size="10pt" style:font-size-asian="10pt" style:font-size-complex="10pt"/>
    </style:style>
    <style:style style:name="T595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5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02" style:parent-style-name="Bezodstępów" style:family="paragraph">
      <style:text-properties style:font-name="Amiri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24" style:family="table-row">
      <style:table-row-properties style:min-row-height="0.239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Bezodstępów" style:family="paragraph">
      <style:text-properties style:font-name="Amiri" fo:font-size="10pt" style:font-size-asian="10pt" style:font-size-complex="10pt"/>
    </style:style>
    <style:style style:name="P6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2" style:parent-style-name="Bezodstępów" style:family="paragraph">
      <style:text-properties style:font-name="Amiri" fo:font-size="10pt" style:font-size-asian="10pt" style:font-size-complex="10pt"/>
    </style:style>
    <style:style style:name="P633" style:parent-style-name="Bezodstępów" style:family="paragraph">
      <style:text-properties style:font-name="Amiri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Amiri" fo:font-size="10pt" style:font-size-asian="10pt" style:font-size-complex="10pt"/>
    </style:style>
    <style:style style:name="T6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7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638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54" style:family="table-row">
      <style:table-row-properties style:min-row-height="0.2812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text-autospace="none"/>
    </style:style>
    <style:style style:name="T657" style:parent-style-name="Domyślnaczcionkaakapitu" style:family="text">
      <style:text-properties style:font-name="Amiri" fo:font-size="10pt" style:font-size-asian="10pt" style:font-size-complex="10pt"/>
    </style:style>
    <style:style style:name="T6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3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6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83" style:family="table-row">
      <style:table-row-properties style:min-row-height="0.2812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text-autospace="none"/>
    </style:style>
    <style:style style:name="T686" style:parent-style-name="Domyślnaczcionkaakapitu" style:family="text">
      <style:text-properties style:font-name="Amiri" fo:font-size="10pt" style:font-size-asian="10pt" style:font-size-complex="10pt"/>
    </style:style>
    <style:style style:name="T6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6" style:parent-style-name="Standard" style:family="paragraph">
      <style:paragraph-properties style:snap-to-layout-grid="false"/>
    </style:style>
    <style:style style:name="T6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8" style:parent-style-name="Standard" style:family="paragraph">
      <style:paragraph-properties style:snap-to-layout-grid="false"/>
    </style:style>
    <style:style style:name="T6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718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19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720" style:parent-style-name="Bezodstępów" style:family="paragraph">
      <style:text-properties style:font-name="Amiri" fo:font-size="10pt" style:font-size-asian="10pt" style:font-size-complex="10pt"/>
    </style:style>
    <style:style style:name="P721" style:parent-style-name="Bezodstępów" style:family="paragraph">
      <style:paragraph-properties fo:break-before="page"/>
    </style:style>
    <style:style style:name="T722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3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725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726" style:parent-style-name="Bezodstępów" style:family="paragraph">
      <style:text-properties style:font-name="Amiri" fo:font-size="10pt" style:font-size-asian="10pt" style:font-size-complex="10pt"/>
    </style:style>
    <style:style style:name="P72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729" style:family="table-column">
      <style:table-column-properties style:column-width="1.1819in" style:use-optimal-column-width="false"/>
    </style:style>
    <style:style style:name="TableColumn730" style:family="table-column">
      <style:table-column-properties style:column-width="1.0576in" style:use-optimal-column-width="false"/>
    </style:style>
    <style:style style:name="TableColumn731" style:family="table-column">
      <style:table-column-properties style:column-width="1.0312in" style:use-optimal-column-width="false"/>
    </style:style>
    <style:style style:name="TableColumn732" style:family="table-column">
      <style:table-column-properties style:column-width="4.25in" style:use-optimal-column-width="false"/>
    </style:style>
    <style:style style:name="TableColumn733" style:family="table-column">
      <style:table-column-properties style:column-width="2.7187in" style:use-optimal-column-width="false"/>
    </style:style>
    <style:style style:name="Table728" style:family="table">
      <style:table-properties style:width="10.2395in" fo:margin-left="-0.4958in" table:align="left"/>
    </style:style>
    <style:style style:name="TableRow734" style:family="table-row">
      <style:table-row-properties style:min-row-height="0.2465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737" style:parent-style-name="Bezodstępów" style:family="paragraph">
      <style:text-properties style:font-name="Amiri" fo:font-size="10pt" style:font-size-asian="10pt" style:font-size-complex="10pt"/>
    </style:style>
    <style:style style:name="P738" style:parent-style-name="Bezodstępów" style:family="paragraph">
      <style:text-properties style:font-name="Amiri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41" style:family="table-row">
      <style:table-row-properties style:min-row-height="0.325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61" style:family="table-row">
      <style:table-row-properties style:min-row-height="0.375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Bezodstępów" style:family="paragraph">
      <style:text-properties style:font-name="Amiri" fo:font-size="10pt" style:font-size-asian="10pt" style:font-size-complex="10pt"/>
    </style:style>
    <style:style style:name="P764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Bezodstępów" style:family="paragraph">
      <style:text-properties style:font-name="Amiri" fo:font-size="10pt" style:font-size-asian="10pt" style:font-size-complex="10pt"/>
    </style:style>
    <style:style style:name="P767" style:parent-style-name="Bezodstępów" style:family="paragraph">
      <style:text-properties style:font-name="Amiri" fo:font-size="10pt" style:font-size-asian="10pt" style:font-size-complex="10pt"/>
    </style:style>
    <style:style style:name="P768" style:parent-style-name="Bezodstępów" style:family="paragraph">
      <style:text-properties style:font-name="Amiri" fo:font-size="10pt" style:font-size-asian="10pt" style:font-size-complex="10pt"/>
    </style:style>
    <style:style style:name="P769" style:parent-style-name="Bezodstępów" style:family="paragraph">
      <style:text-properties style:font-name="Amiri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Bezodstępów" style:family="paragraph">
      <style:text-properties style:font-name="Amiri" fo:font-size="10pt" style:font-size-asian="10pt" style:font-size-complex="10pt"/>
    </style:style>
    <style:style style:name="P772" style:parent-style-name="Bezodstępów" style:family="paragraph">
      <style:text-properties style:font-name="Amiri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indent="0.0083in"/>
    </style:style>
    <style:style style:name="T7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6" style:parent-style-name="Standard" style:family="paragraph">
      <style:paragraph-properties fo:text-indent="0.0083in"/>
    </style:style>
    <style:style style:name="T7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7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</style:style>
    <style:style style:name="T7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3" style:parent-style-name="Standard" style:family="paragraph">
      <style:paragraph-properties style:snap-to-layout-grid="false"/>
    </style:style>
    <style:style style:name="T7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96" style:family="table-row">
      <style:table-row-properties style:min-row-height="0.1895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Bezodstępów" style:family="paragraph">
      <style:text-properties style:font-name="Amiri" fo:font-size="10pt" style:font-size-asian="10pt" style:font-size-complex="10pt"/>
    </style:style>
    <style:style style:name="P7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5" style:parent-style-name="Standard" style:family="paragraph">
      <style:paragraph-properties fo:margin-right="-0.075in"/>
    </style:style>
    <style:style style:name="T8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7" style:parent-style-name="Standard" style:family="paragraph">
      <style:paragraph-properties fo:margin-right="-0.075in"/>
    </style:style>
    <style:style style:name="T8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0" style:parent-style-name="Standard" style:family="paragraph">
      <style:paragraph-properties fo:margin-right="-0.075in"/>
      <style:text-properties style:font-name="Amiri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</style:style>
    <style:style style:name="T8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6" style:parent-style-name="Standard" style:family="paragraph">
      <style:paragraph-properties style:snap-to-layout-grid="false"/>
    </style:style>
    <style:style style:name="T8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29" style:family="table-row">
      <style:table-row-properties style:min-row-height="0.2604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Bezodstępów" style:family="paragraph">
      <style:text-properties style:font-name="Amiri" fo:font-size="10pt" style:font-size-asian="10pt" style:font-size-complex="10pt"/>
    </style:style>
    <style:style style:name="P8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4" style:parent-style-name="Domyślnaczcionkaakapitu" style:family="text">
      <style:text-properties style:font-name="Amiri" fo:font-size="10pt" style:font-size-asian="10pt" style:font-size-complex="10pt"/>
    </style:style>
    <style:style style:name="T8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Bezodstępów" style:family="paragraph">
      <style:text-properties style:font-name="Amiri" fo:font-size="10pt" style:font-size-asian="10pt" style:font-size-complex="10pt"/>
    </style:style>
    <style:style style:name="P838" style:parent-style-name="Bezodstępów" style:family="paragraph">
      <style:text-properties style:font-name="Amiri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4" style:parent-style-name="Bezodstępów" style:family="paragraph">
      <style:text-properties style:font-name="Amiri" fo:font-size="10pt" style:font-size-asian="10pt" style:font-size-complex="10pt"/>
    </style:style>
    <style:style style:name="P845" style:parent-style-name="Bezodstępów" style:family="paragraph">
      <style:text-properties style:font-name="Amiri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</style:style>
    <style:style style:name="T8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50" style:family="table-row">
      <style:table-row-properties style:min-row-height="0.25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Bezodstępów" style:family="paragraph">
      <style:text-properties style:font-name="Amiri" fo:font-size="10pt" style:font-size-asian="10pt" style:font-size-complex="10pt"/>
    </style:style>
    <style:style style:name="P8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Bezodstępów" style:family="paragraph">
      <style:text-properties style:font-name="Amiri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</style:style>
    <style:style style:name="T8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64" style:family="table-row">
      <style:table-row-properties style:min-row-height="0.156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text-autospace="none"/>
    </style:style>
    <style:style style:name="T867" style:parent-style-name="Domyślnaczcionkaakapitu" style:family="text">
      <style:text-properties style:font-name="Amiri" fo:font-size="10pt" style:font-size-asian="10pt" style:font-size-complex="10pt"/>
    </style:style>
    <style:style style:name="T8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Bezodstępów" style:family="paragraph">
      <style:text-properties style:font-name="Amiri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Bezodstępów" style:family="paragraph">
      <style:text-properties style:font-name="Amiri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5" style:parent-style-name="Bezodstępów" style:family="paragraph">
      <style:text-properties style:font-name="Amiri" fo:font-size="10pt" style:font-size-asian="10pt" style:font-size-complex="10pt"/>
    </style:style>
    <style:style style:name="P876" style:parent-style-name="Bezodstępów" style:family="paragraph">
      <style:text-properties style:font-name="Amiri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</style:style>
    <style:style style:name="T8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2" style:parent-style-name="Standard" style:family="paragraph">
      <style:paragraph-properties style:snap-to-layout-grid="false"/>
    </style:style>
    <style:style style:name="T8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5" style:parent-style-name="Standard" style:family="paragraph">
      <style:paragraph-properties style:snap-to-layout-grid="false"/>
    </style:style>
    <style:style style:name="T8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8" style:parent-style-name="Standard" style:family="paragraph">
      <style:paragraph-properties style:snap-to-layout-grid="false"/>
    </style:style>
    <style:style style:name="T8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/>
    </style:style>
    <style:style style:name="T893" style:parent-style-name="Domyślnaczcionkaakapitu" style:family="text">
      <style:text-properties style:font-name="Amiri" fo:font-size="10pt" style:font-size-asian="10pt" style:font-size-complex="10pt"/>
    </style:style>
    <style:style style:name="T894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Bezodstępów" style:family="paragraph">
      <style:text-properties style:font-name="Amiri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Bezodstępów" style:family="paragraph">
      <style:text-properties style:font-name="Amiri" fo:font-size="10pt" style:font-size-asian="10pt" style:font-size-complex="10pt"/>
    </style:style>
    <style:style style:name="P899" style:parent-style-name="Bezodstępów" style:family="paragraph">
      <style:text-properties style:font-name="Amiri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904" style:family="table-row">
      <style:table-row-properties style:min-row-height="0.2395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Bezodstępów" style:family="paragraph">
      <style:text-properties style:font-name="Amiri" fo:font-size="10pt" style:font-size-asian="10pt" style:font-size-complex="10pt"/>
    </style:style>
    <style:style style:name="P9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Bezodstępów" style:family="paragraph">
      <style:text-properties style:font-name="Amiri" fo:font-size="10pt" style:font-size-asian="10pt" style:font-size-complex="10pt"/>
    </style:style>
    <style:style style:name="P910" style:parent-style-name="Bezodstępów" style:family="paragraph">
      <style:text-properties style:font-name="Amiri" fo:font-size="10pt" style:font-size-asian="10pt" style:font-size-complex="10pt"/>
    </style:style>
    <style:style style:name="P911" style:parent-style-name="Bezodstępów" style:family="paragraph">
      <style:text-properties style:font-name="Amiri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Bezodstępów" style:family="paragraph">
      <style:text-properties style:font-name="Amiri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</style:style>
    <style:style style:name="T9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2" style:parent-style-name="Standard" style:family="paragraph">
      <style:paragraph-properties style:snap-to-layout-grid="false"/>
    </style:style>
    <style:style style:name="T9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24" style:family="table-row">
      <style:table-row-properties style:min-row-height="0.2812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text-autospace="none"/>
    </style:style>
    <style:style style:name="T927" style:parent-style-name="Domyślnaczcionkaakapitu" style:family="text">
      <style:text-properties style:font-name="Amiri" fo:font-size="10pt" style:font-size-asian="10pt" style:font-size-complex="10pt"/>
    </style:style>
    <style:style style:name="T9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31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T9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</style:style>
    <style:style style:name="T9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4" style:parent-style-name="Standard" style:family="paragraph">
      <style:paragraph-properties style:snap-to-layout-grid="false"/>
    </style:style>
    <style:style style:name="T9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6" style:parent-style-name="Standard" style:family="paragraph">
      <style:paragraph-properties style:snap-to-layout-grid="false"/>
    </style:style>
    <style:style style:name="T9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48" style:family="table-row">
      <style:table-row-properties style:min-row-height="0.2812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/>
    </style:style>
    <style:style style:name="T951" style:parent-style-name="Domyślnaczcionkaakapitu" style:family="text">
      <style:text-properties style:font-name="Amiri" fo:font-size="10pt" style:font-size-asian="10pt" style:font-size-complex="10pt"/>
    </style:style>
    <style:style style:name="T9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</style:style>
    <style:style style:name="T9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4" style:parent-style-name="Standard" style:family="paragraph">
      <style:paragraph-properties style:snap-to-layout-grid="false"/>
    </style:style>
    <style:style style:name="T9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8" style:parent-style-name="Standard" style:family="paragraph">
      <style:paragraph-properties style:snap-to-layout-grid="false"/>
    </style:style>
    <style:style style:name="T9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7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72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973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974" style:parent-style-name="Bezodstępów" style:family="paragraph">
      <style:paragraph-properties fo:break-before="page"/>
    </style:style>
    <style:style style:name="T97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6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7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8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979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980" style:parent-style-name="Bezodstępów" style:family="paragraph">
      <style:text-properties style:font-name="Amiri" fo:font-size="10pt" style:font-size-asian="10pt" style:font-size-complex="10pt"/>
    </style:style>
    <style:style style:name="P981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983" style:family="table-column">
      <style:table-column-properties style:column-width="1.1819in" style:use-optimal-column-width="false"/>
    </style:style>
    <style:style style:name="TableColumn984" style:family="table-column">
      <style:table-column-properties style:column-width="2.1618in" style:use-optimal-column-width="false"/>
    </style:style>
    <style:style style:name="TableColumn985" style:family="table-column">
      <style:table-column-properties style:column-width="1.0312in" style:use-optimal-column-width="false"/>
    </style:style>
    <style:style style:name="TableColumn986" style:family="table-column">
      <style:table-column-properties style:column-width="1.0625in" style:use-optimal-column-width="false"/>
    </style:style>
    <style:style style:name="TableColumn987" style:family="table-column">
      <style:table-column-properties style:column-width="4.802in" style:use-optimal-column-width="false"/>
    </style:style>
    <style:style style:name="Table982" style:family="table">
      <style:table-properties style:width="10.2395in" fo:margin-left="-0.4958in" table:align="left"/>
    </style:style>
    <style:style style:name="TableRow988" style:family="table-row">
      <style:table-row-properties style:min-row-height="0.2465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991" style:parent-style-name="Bezodstępów" style:family="paragraph">
      <style:text-properties style:font-name="Amiri" fo:font-size="10pt" style:font-size-asian="10pt" style:font-size-complex="10pt"/>
    </style:style>
    <style:style style:name="P992" style:parent-style-name="Bezodstępów" style:family="paragraph">
      <style:text-properties style:font-name="Amiri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95" style:family="table-row">
      <style:table-row-properties style:min-row-height="0.325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9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9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15" style:family="table-row">
      <style:table-row-properties style:min-row-height="0.375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Bezodstępów" style:family="paragraph">
      <style:text-properties style:font-name="Amiri" fo:font-size="10pt" style:font-size-asian="10pt" style:font-size-complex="10pt"/>
    </style:style>
    <style:style style:name="P1018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Bezodstępów" style:family="paragraph">
      <style:text-properties style:font-name="Amiri" fo:font-size="10pt" style:font-size-asian="10pt" style:font-size-complex="10pt"/>
    </style:style>
    <style:style style:name="P1024" style:parent-style-name="Bezodstępów" style:family="paragraph">
      <style:text-properties style:font-name="Amiri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Bezodstępów" style:family="paragraph">
      <style:text-properties style:font-name="Amiri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03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0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4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1042" style:family="table-row">
      <style:table-row-properties style:min-row-height="0.1895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Bezodstępów" style:family="paragraph">
      <style:text-properties style:font-name="Amiri" fo:font-size="10pt" style:font-size-asian="10pt" style:font-size-complex="10pt"/>
    </style:style>
    <style:style style:name="P10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Bezodstępów" style:family="paragraph">
      <style:text-properties style:font-name="Amiri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Bezodstępów" style:family="paragraph">
      <style:text-properties style:font-name="Amiri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66" style:family="table-row">
      <style:table-row-properties style:min-row-height="0.2604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Bezodstępów" style:family="paragraph">
      <style:text-properties style:font-name="Amiri" fo:font-size="10pt" style:font-size-asian="10pt" style:font-size-complex="10pt"/>
    </style:style>
    <style:style style:name="P10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Bezodstępów" style:family="paragraph">
      <style:text-properties style:font-name="Amiri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Bezodstępów" style:family="paragraph">
      <style:text-properties style:font-name="Amiri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Bezodstępów" style:family="paragraph">
      <style:text-properties style:font-name="Amiri" fo:font-size="10pt" style:font-size-asian="10pt" style:font-size-complex="10pt"/>
    </style:style>
    <style:style style:name="P1076" style:parent-style-name="Bezodstępów" style:family="paragraph">
      <style:text-properties style:font-name="Amiri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</style:style>
    <style:style style:name="T10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0" style:parent-style-name="Standard" style:family="paragraph">
      <style:paragraph-properties style:snap-to-layout-grid="false"/>
    </style:style>
    <style:style style:name="T10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2" style:parent-style-name="Standard" style:family="paragraph">
      <style:paragraph-properties style:snap-to-layout-grid="false"/>
    </style:style>
    <style:style style:name="T10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6" style:parent-style-name="Standard" style:family="paragraph">
      <style:paragraph-properties style:snap-to-layout-grid="false"/>
    </style:style>
    <style:style style:name="T10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9" style:parent-style-name="Standard" style:family="paragraph">
      <style:paragraph-properties style:snap-to-layout-grid="false"/>
    </style:style>
    <style:style style:name="T10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98" style:family="table-row">
      <style:table-row-properties style:min-row-height="0.25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Bezodstępów" style:family="paragraph">
      <style:text-properties style:font-name="Amiri" fo:font-size="10pt" style:font-size-asian="10pt" style:font-size-complex="10pt"/>
    </style:style>
    <style:style style:name="P1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Bezodstępów" style:family="paragraph">
      <style:text-properties style:font-name="Amiri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Bezodstępów" style:family="paragraph">
      <style:text-properties style:font-name="Amiri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</style:style>
    <style:style style:name="T11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1" style:parent-style-name="Standard" style:family="paragraph">
      <style:paragraph-properties style:snap-to-layout-grid="false"/>
    </style:style>
    <style:style style:name="T11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4" style:parent-style-name="Standard" style:family="paragraph">
      <style:paragraph-properties style:snap-to-layout-grid="false"/>
    </style:style>
    <style:style style:name="T11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16" style:family="table-row">
      <style:table-row-properties style:min-row-height="0.1562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text-autospace="none"/>
    </style:style>
    <style:style style:name="T1119" style:parent-style-name="Domyślnaczcionkaakapitu" style:family="text">
      <style:text-properties style:font-name="Amiri" fo:font-size="10pt" style:font-size-asian="10pt" style:font-size-complex="10pt"/>
    </style:style>
    <style:style style:name="T11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Bezodstępów" style:family="paragraph">
      <style:text-properties style:font-name="Amiri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Bezodstępów" style:family="paragraph">
      <style:text-properties style:font-name="Amiri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Bezodstępów" style:family="paragraph">
      <style:text-properties style:font-name="Amiri" fo:font-size="10pt" style:font-size-asian="10pt" style:font-size-complex="10pt"/>
    </style:style>
    <style:style style:name="P1127" style:parent-style-name="Bezodstępów" style:family="paragraph">
      <style:text-properties style:font-name="Amiri" fo:font-size="10pt" style:font-size-asian="10pt" style:font-size-complex="10pt"/>
    </style:style>
    <style:style style:name="P1128" style:parent-style-name="Bezodstępów" style:family="paragraph">
      <style:text-properties style:font-name="Amiri" fo:font-size="10pt" style:font-size-asian="10pt" style:font-size-complex="10pt"/>
    </style:style>
    <style:style style:name="P1129" style:parent-style-name="Bezodstępów" style:family="paragraph">
      <style:text-properties style:font-name="Amiri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</style:style>
    <style:style style:name="T11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3" style:parent-style-name="Standard" style:family="paragraph">
      <style:paragraph-properties style:snap-to-layout-grid="false"/>
    </style:style>
    <style:style style:name="T11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6" style:parent-style-name="Standard" style:family="paragraph">
      <style:paragraph-properties style:snap-to-layout-grid="false"/>
    </style:style>
    <style:style style:name="T11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38" style:family="table-row">
      <style:table-row-properties style:min-row-height="0.2291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text-autospace="none"/>
    </style:style>
    <style:style style:name="T1141" style:parent-style-name="Domyślnaczcionkaakapitu" style:family="text">
      <style:text-properties style:font-name="Amiri" fo:font-size="10pt" style:font-size-asian="10pt" style:font-size-complex="10pt"/>
    </style:style>
    <style:style style:name="T1142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Bezodstępów" style:family="paragraph">
      <style:text-properties style:font-name="Amiri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Bezodstępów" style:family="paragraph">
      <style:text-properties style:font-name="Amiri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Bezodstępów" style:family="paragraph">
      <style:text-properties style:font-name="Amiri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</style:style>
    <style:style style:name="T11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3" style:parent-style-name="Standard" style:family="paragraph">
      <style:paragraph-properties style:snap-to-layout-grid="false"/>
    </style:style>
    <style:style style:name="T11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5" style:parent-style-name="Standard" style:family="paragraph">
      <style:paragraph-properties style:snap-to-layout-grid="false"/>
    </style:style>
    <style:style style:name="T115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Row1163" style:family="table-row">
      <style:table-row-properties style:min-row-height="0.2395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Bezodstępów" style:family="paragraph">
      <style:text-properties style:font-name="Amiri" fo:font-size="10pt" style:font-size-asian="10pt" style:font-size-complex="10pt"/>
    </style:style>
    <style:style style:name="P11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Bezodstępów" style:family="paragraph">
      <style:text-properties style:font-name="Amiri" fo:font-size="10pt" style:font-size-asian="10pt" style:font-size-complex="10pt"/>
    </style:style>
    <style:style style:name="P1169" style:parent-style-name="Bezodstępów" style:family="paragraph">
      <style:text-properties style:font-name="Amiri" fo:font-size="10pt" style:font-size-asian="10pt" style:font-size-complex="10pt"/>
    </style:style>
    <style:style style:name="P1170" style:parent-style-name="Bezodstępów" style:family="paragraph">
      <style:text-properties style:font-name="Amiri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Bezodstępów" style:family="paragraph">
      <style:text-properties style:font-name="Amiri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Bezodstępów" style:family="paragraph">
      <style:text-properties style:font-name="Amiri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79" style:family="table-row">
      <style:table-row-properties style:min-row-height="0.2812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text-autospace="none"/>
    </style:style>
    <style:style style:name="T1182" style:parent-style-name="Domyślnaczcionkaakapitu" style:family="text">
      <style:text-properties style:font-name="Amiri" fo:font-size="10pt" style:font-size-asian="10pt" style:font-size-complex="10pt"/>
    </style:style>
    <style:style style:name="T11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Bezodstępów" style:family="paragraph">
      <style:text-properties style:font-name="Amiri" fo:font-size="10pt" style:font-size-asian="10pt" style:font-size-complex="10pt"/>
    </style:style>
    <style:style style:name="P1186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Bezodstępów" style:family="paragraph">
      <style:text-properties style:font-name="Amiri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11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204" style:family="table-row">
      <style:table-row-properties style:min-row-height="0.2812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text-autospace="none"/>
    </style:style>
    <style:style style:name="T1207" style:parent-style-name="Domyślnaczcionkaakapitu" style:family="text">
      <style:text-properties style:font-name="Amiri" fo:font-size="10pt" style:font-size-asian="10pt" style:font-size-complex="10pt"/>
    </style:style>
    <style:style style:name="T12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Bezodstępów" style:family="paragraph">
      <style:text-properties style:font-name="Amiri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Bezodstępów" style:family="paragraph">
      <style:text-properties style:font-name="Amiri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</style:style>
    <style:style style:name="T12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2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226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1227" style:parent-style-name="Bezodstępów" style:family="paragraph">
      <style:paragraph-properties fo:break-before="page"/>
    </style:style>
    <style:style style:name="T1228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229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230" style:parent-style-name="Domyślnaczcionkaakapitu" style:family="text">
      <style:text-properties style:font-name="Amiri" fo:font-size="10pt" style:font-size-asian="10pt" style:font-size-complex="10pt"/>
    </style:style>
    <style:style style:name="P1231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232" style:parent-style-name="Bezodstępów" style:family="paragraph">
      <style:text-properties style:font-name="Amiri" fo:font-size="10pt" style:font-size-asian="10pt" style:font-size-complex="10pt"/>
    </style:style>
    <style:style style:name="P1233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235" style:family="table-column">
      <style:table-column-properties style:column-width="1.1819in" style:use-optimal-column-width="false"/>
    </style:style>
    <style:style style:name="TableColumn1236" style:family="table-column">
      <style:table-column-properties style:column-width="3.5472in" style:use-optimal-column-width="false"/>
    </style:style>
    <style:style style:name="TableColumn1237" style:family="table-column">
      <style:table-column-properties style:column-width="1.0625in" style:use-optimal-column-width="false"/>
    </style:style>
    <style:style style:name="TableColumn1238" style:family="table-column">
      <style:table-column-properties style:column-width="1.0625in" style:use-optimal-column-width="false"/>
    </style:style>
    <style:style style:name="TableColumn1239" style:family="table-column">
      <style:table-column-properties style:column-width="3.3854in" style:use-optimal-column-width="false"/>
    </style:style>
    <style:style style:name="Table1234" style:family="table">
      <style:table-properties style:width="10.2395in" fo:margin-left="-0.4958in" table:align="left"/>
    </style:style>
    <style:style style:name="TableRow1240" style:family="table-row">
      <style:table-row-properties style:min-row-height="0.2465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243" style:parent-style-name="Bezodstępów" style:family="paragraph">
      <style:text-properties style:font-name="Amiri" fo:font-size="10pt" style:font-size-asian="10pt" style:font-size-complex="10pt"/>
    </style:style>
    <style:style style:name="P1244" style:parent-style-name="Bezodstępów" style:family="paragraph">
      <style:text-properties style:font-name="Amiri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47" style:family="table-row">
      <style:table-row-properties style:min-row-height="0.325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6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67" style:family="table-row">
      <style:table-row-properties style:min-row-height="0.375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Bezodstępów" style:family="paragraph">
      <style:text-properties style:font-name="Amiri" fo:font-size="10pt" style:font-size-asian="10pt" style:font-size-complex="10pt"/>
    </style:style>
    <style:style style:name="P1270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Bezodstępów" style:family="paragraph">
      <style:text-properties style:font-name="Amiri" fo:font-size="10pt" style:font-size-asian="10pt" style:font-size-complex="10pt"/>
    </style:style>
    <style:style style:name="P1273" style:parent-style-name="Bezodstępów" style:family="paragraph">
      <style:text-properties style:font-name="Amiri" fo:font-size="10pt" style:font-size-asian="10pt" style:font-size-complex="10pt"/>
    </style:style>
    <style:style style:name="P1274" style:parent-style-name="Bezodstępów" style:family="paragraph">
      <style:text-properties style:font-name="Amiri" fo:font-size="10pt" style:font-size-asian="10pt" style:font-size-complex="10pt"/>
    </style:style>
    <style:style style:name="P1275" style:parent-style-name="Bezodstępów" style:family="paragraph">
      <style:text-properties style:font-name="Amiri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Bezodstępów" style:family="paragraph">
      <style:text-properties style:font-name="Amiri" fo:font-size="10pt" style:font-size-asian="10pt" style:font-size-complex="10pt"/>
    </style:style>
    <style:style style:name="P1278" style:parent-style-name="Bezodstępów" style:family="paragraph">
      <style:text-properties style:font-name="Amiri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Bezodstępów" style:family="paragraph">
      <style:text-properties style:font-name="Amiri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83" style:family="table-row">
      <style:table-row-properties style:min-row-height="0.1895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Bezodstępów" style:family="paragraph">
      <style:text-properties style:font-name="Amiri" fo:font-size="10pt" style:font-size-asian="10pt" style:font-size-complex="10pt"/>
    </style:style>
    <style:style style:name="P12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8" style:parent-style-name="Domyślnaczcionkaakapitu" style:family="text">
      <style:text-properties style:font-name="Amiri" fo:font-size="10pt" style:font-size-asian="10pt" style:font-size-complex="10pt"/>
    </style:style>
    <style:style style:name="T12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90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12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Bezodstępów" style:family="paragraph">
      <style:text-properties style:font-name="Amiri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4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305" style:parent-style-name="Standard" style:family="paragraph">
      <style:paragraph-properties style:snap-to-layout-grid="false" fo:background-color="#FFFFFF"/>
    </style:style>
    <style:style style:name="T13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307" style:family="table-row">
      <style:table-row-properties style:min-row-height="0.2604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Bezodstępów" style:family="paragraph">
      <style:text-properties style:font-name="Amiri" fo:font-size="10pt" style:font-size-asian="10pt" style:font-size-complex="10pt"/>
    </style:style>
    <style:style style:name="P13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2" style:parent-style-name="Domyślnaczcionkaakapitu" style:family="text">
      <style:text-properties style:font-name="Amiri" fo:font-size="10pt" style:font-size-asian="10pt" style:font-size-complex="10pt"/>
    </style:style>
    <style:style style:name="T13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Bezodstępów" style:family="paragraph">
      <style:text-properties style:font-name="Amiri" fo:font-size="10pt" style:font-size-asian="10pt" style:font-size-complex="10pt"/>
    </style:style>
    <style:style style:name="P1316" style:parent-style-name="Bezodstępów" style:family="paragraph">
      <style:text-properties style:font-name="Amiri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Bezodstępów" style:family="paragraph">
      <style:text-properties style:font-name="Amiri" fo:font-size="10pt" style:font-size-asian="10pt" style:font-size-complex="10pt"/>
    </style:style>
    <style:style style:name="P1319" style:parent-style-name="Bezodstępów" style:family="paragraph">
      <style:text-properties style:font-name="Amiri" fo:font-size="10pt" style:font-size-asian="10pt" style:font-size-complex="10pt"/>
    </style:style>
    <style:style style:name="P1320" style:parent-style-name="Bezodstępów" style:family="paragraph">
      <style:text-properties style:font-name="Amiri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23" style:family="table-row">
      <style:table-row-properties style:min-row-height="0.25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Bezodstępów" style:family="paragraph">
      <style:text-properties style:font-name="Amiri" fo:font-size="10pt" style:font-size-asian="10pt" style:font-size-complex="10pt"/>
    </style:style>
    <style:style style:name="P13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Bezodstępów" style:family="paragraph">
      <style:text-properties style:font-name="Amiri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Bezodstępów" style:family="paragraph">
      <style:text-properties style:font-name="Amiri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35" style:family="table-row">
      <style:table-row-properties style:min-row-height="0.1562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text-autospace="none"/>
    </style:style>
    <style:style style:name="T1338" style:parent-style-name="Domyślnaczcionkaakapitu" style:family="text">
      <style:text-properties style:font-name="Amiri" fo:font-size="10pt" style:font-size-asian="10pt" style:font-size-complex="10pt"/>
    </style:style>
    <style:style style:name="T13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Bezodstępów" style:family="paragraph">
      <style:text-properties style:font-name="Amiri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Bezodstępów" style:family="paragraph">
      <style:text-properties style:font-name="Amiri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Bezodstępów" style:family="paragraph">
      <style:text-properties style:font-name="Amiri" fo:font-size="10pt" style:font-size-asian="10pt" style:font-size-complex="10pt"/>
    </style:style>
    <style:style style:name="P1346" style:parent-style-name="Bezodstępów" style:family="paragraph">
      <style:text-properties style:font-name="Amiri" fo:font-size="10pt" style:font-size-asian="10pt" style:font-size-complex="10pt"/>
    </style:style>
    <style:style style:name="P1347" style:parent-style-name="Bezodstępów" style:family="paragraph">
      <style:text-properties style:font-name="Amiri" fo:font-size="10pt" style:font-size-asian="10pt" style:font-size-complex="10pt"/>
    </style:style>
    <style:style style:name="P1348" style:parent-style-name="Bezodstępów" style:family="paragraph">
      <style:text-properties style:font-name="Amiri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51" style:family="table-row">
      <style:table-row-properties style:min-row-height="0.2291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text-autospace="none"/>
    </style:style>
    <style:style style:name="T1354" style:parent-style-name="Domyślnaczcionkaakapitu" style:family="text">
      <style:text-properties style:font-name="Amiri" fo:font-size="10pt" style:font-size-asian="10pt" style:font-size-complex="10pt"/>
    </style:style>
    <style:style style:name="T1355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Bezodstępów" style:family="paragraph">
      <style:text-properties style:font-name="Amiri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Bezodstępów" style:family="paragraph">
      <style:text-properties style:font-name="Amiri" fo:font-size="10pt" style:font-size-asian="10pt" style:font-size-complex="10pt"/>
    </style:style>
    <style:style style:name="P1360" style:parent-style-name="Bezodstępów" style:family="paragraph">
      <style:text-properties style:font-name="Amiri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Bezodstępów" style:family="paragraph">
      <style:text-properties style:font-name="Amiri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65" style:family="table-row">
      <style:table-row-properties style:min-row-height="0.2395in"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Bezodstępów" style:family="paragraph">
      <style:text-properties style:font-name="Amiri" fo:font-size="10pt" style:font-size-asian="10pt" style:font-size-complex="10pt"/>
    </style:style>
    <style:style style:name="P13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Bezodstępów" style:family="paragraph">
      <style:text-properties style:font-name="Amiri" fo:font-size="10pt" style:font-size-asian="10pt" style:font-size-complex="10pt"/>
    </style:style>
    <style:style style:name="P1371" style:parent-style-name="Bezodstępów" style:family="paragraph">
      <style:text-properties style:font-name="Amiri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Bezodstępów" style:family="paragraph">
      <style:text-properties style:font-name="Amiri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Bezodstępów" style:family="paragraph">
      <style:text-properties style:font-name="Amiri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78" style:family="table-row">
      <style:table-row-properties style:min-row-height="0.2812in"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text-autospace="none"/>
    </style:style>
    <style:style style:name="T1381" style:parent-style-name="Domyślnaczcionkaakapitu" style:family="text">
      <style:text-properties style:font-name="Amiri" fo:font-size="10pt" style:font-size-asian="10pt" style:font-size-complex="10pt"/>
    </style:style>
    <style:style style:name="T13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Bezodstępów" style:family="paragraph">
      <style:text-properties style:font-name="Amiri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Bezodstępów" style:family="paragraph">
      <style:text-properties style:font-name="Amiri" fo:font-size="10pt" style:font-size-asian="10pt" style:font-size-complex="10pt"/>
    </style:style>
    <style:style style:name="P1389" style:parent-style-name="Bezodstępów" style:family="paragraph">
      <style:text-properties style:font-name="Amiri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92" style:family="table-row">
      <style:table-row-properties style:min-row-height="0.2812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text-autospace="none"/>
    </style:style>
    <style:style style:name="T1395" style:parent-style-name="Domyślnaczcionkaakapitu" style:family="text">
      <style:text-properties style:font-name="Amiri" fo:font-size="10pt" style:font-size-asian="10pt" style:font-size-complex="10pt"/>
    </style:style>
    <style:style style:name="T13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Bezodstępów" style:family="paragraph">
      <style:text-properties style:font-name="Amiri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Bezodstępów" style:family="paragraph">
      <style:text-properties style:font-name="Amiri"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/>
    </style:style>
    <style:style style:name="T14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4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08" style:parent-style-name="Standard" style:family="paragraph">
      <style:text-properties style:font-name="Ami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Wymagania na poszczególne oceny z matematyki w klasie VI</text:span></text:p>
      <text:p text:style-name="P4"/>
      <text:p text:style-name="Standard"><text:span text:style-name="T5">Program nauczania: Matematyka z plusem <text:s text:c="11"/>Liczba godzin nauki w tygodniu: 4 <text:s text:c="9"/>Planowana liczba godzin w ciągu roku: 130</text:span></text:p>
      <text:p text:style-name="P6">Kategorie celów nauczania:</text:p>
      <text:p text:style-name="P7">A –<text:s/>zapamiętanie wiadomości</text:p>
      <text:p text:style-name="P8">B – rozumienie wiadomości</text:p>
      <text:p text:style-name="P9">C – stosowanie wiadomości w sytuacjach typowych</text:p>
      <text:p text:style-name="P10">D – stosowanie wiadomości w sytuacjach problemowych</text:p>
      <text:p text:style-name="Standard"><text:span text:style-name="T11">Poziomy wymagań edukacyjnych:</text:span></text:p>
      <text:p text:style-name="P12">K – konieczny – ocena dopuszczająca (2)</text:p>
      <text:p text:style-name="P13">P – podstawowy – ocena dostateczna (3)</text:p>
      <text:p text:style-name="P14">R – rozszerzający – ocena dobra (4)</text:p>
      <text:p text:style-name="P15">D – dopełniający – ocena bardzo dobra (5)</text:p>
      <text:p text:style-name="P16">W – wykraczający – ocena celująca (6)</text:p>
      <text:p text:style-name="P17"/>
      <text:p text:style-name="Standard"><text:span text:style-name="T18">Treści nieobowiązkowe oznaczono</text:span><text:span text:style-name="T19"><text:s/></text:span><text:span text:style-name="T20">szarym paskiem</text:span><text:span text:style-name="T21">.</text:span></text:p>
      <text:p text:style-name="P22"/>
      <text:p text:style-name="P23"/>
      <text:p text:style-name="Bezodstępów"><text:span text:style-name="T24">Wymagania na ocenę dopuszczającą<text:s/></text:span><text:span text:style-name="T25">(2)</text:span></text:p>
      <text:p text:style-name="P26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/>
            <text:p text:style-name="P38">Dział programowy</text:p>
          </table:table-cell>
          <table:table-cell table:style-name="TableCell39" table:number-columns-spanned="4">
            <text:p text:style-name="P4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/>
            <text:p text:style-name="P44">KATEGORIA A</text:p>
            <text:p text:style-name="P45">UCZEŃ ZNA:</text:p>
          </table:table-cell>
          <table:table-cell table:style-name="TableCell46">
            <text:p text:style-name="P47"/>
            <text:p text:style-name="P48">KATEGORIA B</text:p>
            <text:p text:style-name="P49">UCZEŃ ROZUMIE:</text:p>
            <text:p text:style-name="P50"/>
          </table:table-cell>
          <table:table-cell table:style-name="TableCell51">
            <text:p text:style-name="P52"/>
            <text:p text:style-name="P53">KATEGORIA C</text:p>
            <text:p text:style-name="P54">UCZEŃ UMIE:</text:p>
            <text:p text:style-name="P55"/>
          </table:table-cell>
          <table:table-cell table:style-name="TableCell56">
            <text:p text:style-name="P57"/>
            <text:p text:style-name="P58">KATEGORIA D</text:p>
            <text:p text:style-name="P59">UCZEŃ UMIE:</text:p>
            <text:p text:style-name="P60"/>
          </table:table-cell>
        </table:table-row>
        <table:table-row table:style-name="TableRow61">
          <table:table-cell table:style-name="TableCell62">
            <text:p text:style-name="P63">I</text:p>
            <text:p text:style-name="P64">LICZBY NATURALNE I UŁAMKI</text:p>
          </table:table-cell>
          <table:table-cell table:style-name="TableCell65">
            <text:p text:style-name="P66">• nazwy działań (K)</text:p>
            <text:p text:style-name="P67">• algorytm mnożenia i dzielenia ułamków<text:s/>dziesiętnych przez 10, 100, 1000,.. (K)</text:p>
            <text:p text:style-name="P68">• kolejność wykonywania działań (K)</text:p>
            <text:p text:style-name="P69">• pojęcie potęgi (K)</text:p>
            <text:p text:style-name="P70">• algorytmy czterech działań pisemnych (K)</text:p>
            <text:p text:style-name="P71">• zasadę skracania i rozszerzania ułamków zwykłych (K)</text:p>
            <text:p text:style-name="P72">• pojęcie ułamka nieskracalnego (K)</text:p>
            <text:p text:style-name="P73">• pojęcie ułamka<text:s/>jako:</text:p>
            <text:p text:style-name="P74">– ilorazu dwóch liczb naturalnych (K)</text:p>
            <text:p text:style-name="P75">– części całości (K)</text:p>
            <text:soft-page-break/>
            <text:p text:style-name="P76">• algorytm zamiany liczby mieszanej na ułamek niewłaściwy i odwrotnie (K)</text:p>
            <text:p text:style-name="P77">• algorytmy 4 działań na ułamkach zwykłych (K)</text:p>
            <text:p text:style-name="Standard"><text:span text:style-name="T78">• zasadę zamiany ułamka zwykłego na ułamek dziesiętny metodą rozszerza</text:span><text:span text:style-name="T79">nia lub skracania ułamka (K)</text:span></text:p>
            <text:p text:style-name="P80">• zasadę zamiany ułamka dziesiętnego na ułamek zwykły (K)</text:p>
          </table:table-cell>
          <table:table-cell table:style-name="TableCell81">
            <text:p text:style-name="P82">• potrzebę stosowania działań pamięciowych (K)</text:p>
            <text:p text:style-name="Standard"><text:span text:style-name="T83">• związek potęgi z iloczynem (K)</text:span></text:p>
            <text:p text:style-name="P84">• potrzebę stosowania działań pisemnych (K)</text:p>
            <text:p text:style-name="Standard"><text:span text:style-name="T85">• zasadę skracania i rozszerzania ułamków zwy</text:span><text:span text:style-name="T86">kłych (K)</text:span></text:p>
            <text:p text:style-name="P87">• pojęcie ułamka jako:</text:p>
            <text:p text:style-name="P88">– ilorazu dwóch liczb naturalnych (K)</text:p>
            <text:p text:style-name="P89">– części całości (K)</text:p>
            <text:p text:style-name="Standard"><text:span text:style-name="T90">• zasadę zamiany ułamka zwykłego na ułamek dziesiętny metodą rozszerzania lub skracania ułamka (K)</text:span></text:p>
            <text:p text:style-name="P91"/>
          </table:table-cell>
          <table:table-cell table:style-name="TableCell92">
            <text:p text:style-name="P93">• zaznaczyć i odczytać na osi liczbowej:</text:p>
            <text:p text:style-name="P94">– liczbę<text:s/>naturalną (K-P)</text:p>
            <text:p text:style-name="P95">• pamięciowo dodawać i odejmować:</text:p>
            <text:p text:style-name="P96">– ułamki dziesiętne o jednakowej liczbie cyfr po przecinku (K)</text:p>
            <text:p text:style-name="P97">– dwucyfrowe liczby naturalne (K)</text:p>
            <text:p text:style-name="P98">• mnożyć i dzielić w pamięci ułamki dziesiętne</text:p>
            <text:p text:style-name="P99">– w ramach tabliczki mnożenia (K)</text:p>
            <text:p text:style-name="P100">• obliczyć kwadrat i sześcian:</text:p>
            <text:p text:style-name="P101">– liczby naturalnej (K)</text:p>
            <text:p text:style-name="P102">– ułamka dziesiętnego (K-P)</text:p>
            <text:p text:style-name="P103">• pisemnie wykonać każde z czterech działań na ułamkach dziesiętnych (K-P)</text:p>
            <text:soft-page-break/>
            <text:p text:style-name="P104">• obliczyć kwadrat i sześcian ułamka dziesiętnego (K-P)</text:p>
            <text:p text:style-name="P105">• zapisać iloczyny w postaci potęgi (K-P)</text:p>
            <text:p text:style-name="P106">• zaznaczyć i<text:s/>odczytać ułamek na osi liczbowej (K-R)</text:p>
            <text:p text:style-name="P107">• wyciągać całości z ułamków niewłaściwych oraz zamieniać liczby mieszane na ułamki niewłaściwe (K)</text:p>
            <text:p text:style-name="P108">• dodawać, odejmować, mnożyć i dzielić ułamki zwykłe (K-P)</text:p>
            <text:p text:style-name="P109">• podnosić do kwadratu i sześcianu:</text:p>
            <text:p text:style-name="P110">– ułamki właściwe (K-P)</text:p>
            <text:p text:style-name="P111">• obliczyć ułamek z</text:p>
            <text:p text:style-name="P112">– liczby naturalnej (K)</text:p>
            <text:p text:style-name="P113">• zamienić ułamek zwykły na ułamek dziesiętny i odwrotnie (K-P)</text:p>
            <text:p text:style-name="P114">• zaznaczyć i odczytać ułamki zwykłe i dziesiętne na osi liczbowej (K-R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I</text:p>
            <text:p text:style-name="P120">FIGURY NA PŁASZCZYŹNIE</text:p>
          </table:table-cell>
          <table:table-cell table:style-name="TableCell121">
            <text:p text:style-name="P122">• pojęcia: prosta, półprosta,<text:s/>odcinek, (K)</text:p>
            <text:p text:style-name="P123">• wzajemne położenie:</text:p>
            <text:p text:style-name="P124">– prostych i odcinków (K),</text:p>
            <text:p text:style-name="P125">• pojęcia: koło i okrąg (k)</text:p>
            <text:soft-page-break/>
            <text:p text:style-name="P126">• elementy koła i okręgu (K-P)</text:p>
            <text:p text:style-name="P127">• zależność między długością promienia i średnicy (K)</text:p>
            <text:p text:style-name="P128">• rodzaje trójkątów (K-P)</text:p>
            <text:p text:style-name="P129">• nazwy boków w trójkącie równoramiennym (K)</text:p>
            <text:p text:style-name="P130">•<text:s/>nazwy boków w trójkącie prostokątnym (K)</text:p>
            <text:p text:style-name="P131">• nazwy czworokątów (K)</text:p>
            <text:p text:style-name="P132">• własności czworokątów (K-P)</text:p>
            <text:p text:style-name="Standard"><text:span text:style-name="T133">• definicję przekątnej oraz obwodu wielokąta (K)</text:span></text:p>
            <text:p text:style-name="P134">• zależność między liczbą boków, wierzchołków i kątów w wielokącie (K)</text:p>
            <text:p text:style-name="P135">• pojęcie kąta (K)</text:p>
            <text:p text:style-name="P136">• pojęcie wierzchołka<text:s/>i ramion kąta (K)</text:p>
            <text:p text:style-name="P137">• podział kątów ze względu na miarę:</text:p>
            <text:p text:style-name="P138">– prosty, ostry, rozwarty(K),</text:p>
            <text:p text:style-name="P139">• podział kątów ze względu na położenie:</text:p>
            <text:soft-page-break/>
            <text:p text:style-name="P140">– przyległe, wierzchołkowe (K)</text:p>
            <text:p text:style-name="Standard"><text:span text:style-name="T141">• zapis symboliczny kąta i jego miary (K)</text:span></text:p>
            <text:p text:style-name="P142">• sumę miar kątów wewnętrznych trójkąta (K)</text:p>
            <text:p text:style-name="P143">• sumę miar kątów wewnętrznych czworokąta (K)</text:p>
          </table:table-cell>
          <table:table-cell table:style-name="TableCell144">
            <text:p text:style-name="P145">• różnicę między prostą i odcinkiem, prostą i półprostą (K)</text:p>
            <text:p text:style-name="P146">• konieczność stosowania odpowiednich przyrządów do rysowania figur geometrycznych (K)</text:p>
            <text:soft-page-break/>
            <text:p text:style-name="P147">• konieczność stosowania odpowiednich przyrządów do rysowania figur geometrycznych (K)</text:p>
            <text:p text:style-name="P148">• pochodzenie nazw poszczególnych rodzajów trójkątów (K)</text:p>
            <text:p text:style-name="P149">• związki miarowe poszczególnych rodzajów kątów (K-P)</text:p>
            <text:p text:style-name="P150"/>
          </table:table-cell>
          <table:table-cell table:style-name="TableCell151">
            <text:p text:style-name="P152">• narysować za pomocą ekierki i linijki proste i odcinki prostopadłe oraz proste i odcinki równoległe (K)</text:p>
            <text:p text:style-name="P153">• wskazać poszczególne elementy w okręgu i w kole (K)</text:p>
            <text:p text:style-name="P154">• kreślić koło i okrąg o danym promieniu lub o danej średnicy (K)</text:p>
            <text:soft-page-break/>
            <text:p text:style-name="P155">• narysować poszczególne rodzaje trójkątów (K)</text:p>
            <text:p text:style-name="P156">• obliczyć obwód trójkąta (K)</text:p>
            <text:p text:style-name="P157">• narysować czworokąt, mając informacje o:</text:p>
            <text:p text:style-name="P158">– bokach (K-R)</text:p>
            <text:p text:style-name="P159">• wskazać na rysunku<text:s/>wielokąt o określonych cechach (K)</text:p>
            <text:p text:style-name="P160">• obliczyć obwód czworokąta (K-P)</text:p>
            <text:p text:style-name="P161">• zmierzyć kąt (K)</text:p>
            <text:p text:style-name="P162">• narysować kąt o określonej mierze (K-P)</text:p>
            <text:p text:style-name="P163">• rozróżniać i nazywać poszczególne rodzaje kątów (K-R)</text:p>
            <text:p text:style-name="P164">• obliczyć brakujące miary kątów trójkąta (K-P)</text:p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III</text:p>
            <text:p text:style-name="P171">LICZBY NA CO<text:s/>DZIEŃ</text:p>
          </table:table-cell>
          <table:table-cell table:style-name="TableCell172">
            <text:p text:style-name="P173">• jednostki czasu (K)</text:p>
            <text:p text:style-name="P174">• jednostki długości (K)</text:p>
            <text:p text:style-name="P175">• jednostki masy (K)</text:p>
            <text:p text:style-name="P176">• pojęcie skali i planu (K)</text:p>
            <text:p text:style-name="P177">• funkcje podstawowych klawiszy (K)</text:p>
            <text:p text:style-name="P178"/>
          </table:table-cell>
          <table:table-cell table:style-name="TableCell179">
            <text:p text:style-name="P180">• potrzebę stosowania różnorodnych jednostek długości i masy (K)</text:p>
            <text:p text:style-name="P181">• potrzebę stosowania odpowiedniej skali na mapach i<text:s/>planach (K)</text:p>
            <text:p text:style-name="P182">• korzyści płynące z umiejętności stosowania kalkulatora do obliczeń (K)</text:p>
            <text:p text:style-name="Standard"><text:span text:style-name="T183">• znaczenie podstawowych symboli występujących w instrukcjach i opisach:</text:span></text:p>
            <text:p text:style-name="P184">– diagramów (K)</text:p>
            <text:p text:style-name="P185">– schematów (K)</text:p>
            <text:p text:style-name="P186">– innych rysunków (K)</text:p>
            <text:p text:style-name="P187"/>
          </table:table-cell>
          <table:table-cell table:style-name="TableCell188">
            <text:p text:style-name="P189">• obliczyć upływ czasu między wydarzeniami<text:s/>(K-P)</text:p>
            <text:p text:style-name="P190">• porządkować wydarzenia w kolejności chronologicznej (K)</text:p>
            <text:p text:style-name="P191">• zamienić jednostki czasu (K-R)</text:p>
            <text:p text:style-name="P192">• wykonać obliczenia dotyczące długości (K-P)</text:p>
            <text:p text:style-name="P193">• wykonać obliczenia dotyczące masy (K-P)</text:p>
            <text:p text:style-name="P194">• zamienić jednostki długości i masy (K-P)</text:p>
            <text:p text:style-name="P195">• obliczyć skalę (K-P)</text:p>
            <text:p text:style-name="P196">• obliczyć długości odcinków w skali lub w rzeczywistości (K-P)</text:p>
            <text:p text:style-name="P197">• wykonać obliczenia za pomocą kalkulatora (K-R)</text:p>
            <text:p text:style-name="P198">• odczytać dane z:</text:p>
            <text:p text:style-name="P199">– tabeli (K)</text:p>
            <text:soft-page-break/>
            <text:p text:style-name="P200">– diagramu (K)</text:p>
            <text:p text:style-name="P201">• odpowiedzieć na pytanie dotyczące znalezionych danych (K-R)</text:p>
            <text:p text:style-name="P202">• odczytać dane z wykresu (K-P)</text:p>
            <text:p text:style-name="P203">•<text:s/>odpowiedzieć na pytanie dotyczące znalezionych danych (K-R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V</text:p>
            <text:p text:style-name="P209">PRĘDKOŚĆ, DROGA, CZAS</text:p>
          </table:table-cell>
          <table:table-cell table:style-name="TableCell210">
            <text:p text:style-name="P211">• jednostki prędkości (K-P)</text:p>
          </table:table-cell>
          <table:table-cell table:style-name="TableCell212">
            <text:p text:style-name="P213"/>
          </table:table-cell>
          <table:table-cell table:style-name="TableCell214">
            <text:p text:style-name="Standard"><text:span text:style-name="T215">• na podstawie podanej prędkości wyznaczać długość drogi przebytej w jednostce czasu (K)</text:span></text:p>
            <text:p text:style-name="P216">• obliczyć drogę, znając stałą prędkość i czas<text:s/>(K-R)</text:p>
            <text:p text:style-name="P217">• porównać prędkości dwóch ciał, które przebyły jednakowe drogi w różnych czasach (K)</text:p>
            <text:p text:style-name="P218">• obliczyć prędkość w ruchu jednostajnym, znając drogę <text:s text:c="4"/>i czas (K-P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V<text:s/></text:p>
            <text:p text:style-name="P224"><text:span text:style-name="T225">POLA WIELOKĄTÓW</text:span></text:p>
          </table:table-cell>
          <table:table-cell table:style-name="TableCell226">
            <text:p text:style-name="P227">• jednostki miary pola (K)</text:p>
            <text:p text:style-name="Standard"><text:span text:style-name="T228">• wzory na obliczanie pola<text:s/></text:span><text:span text:style-name="T229">prostokąta i kwadratu (K)</text:span></text:p>
            <text:p text:style-name="P230">• wzory na obliczanie pola równoległoboku i rombu (K)</text:p>
            <text:p text:style-name="P231">• wzór na obliczanie pola trójkąta (K)</text:p>
            <text:p text:style-name="Standard"><text:span text:style-name="T232">• wzór na obliczanie pola trapezu (K)</text:span></text:p>
          </table:table-cell>
          <table:table-cell table:style-name="TableCell233">
            <text:p text:style-name="P234">• pojęcie miary pola jako liczby kwadratów jednostkowych (K)</text:p>
            <text:p text:style-name="P235">• zależność doboru wzoru na obliczanie<text:s/>pola rombu od danych (K)</text:p>
            <text:p text:style-name="P236"/>
          </table:table-cell>
          <table:table-cell table:style-name="TableCell237">
            <text:p text:style-name="P238">• obliczyć pole prostokąta i kwadratu (K)</text:p>
            <text:p text:style-name="P239">• obliczyć bok prostokąta, znając jego pole i długość drugiego boku (K-P)</text:p>
            <text:p text:style-name="P240">• obliczyć pole równoległoboku o danej wysokości i podstawie (K)</text:p>
            <text:p text:style-name="P241">• obliczyć pole rombu o danych przekątnych (K)</text:p>
            <text:p text:style-name="P242">•<text:s/>obliczyć pole narysowanego równoległoboku (K-P)</text:p>
            <text:p text:style-name="P243">• obliczyć pole trójkąta o danej wysokości i podstawie (K)</text:p>
            <text:soft-page-break/>
            <text:p text:style-name="P244">• obliczyć pole narysowanego trójkąta (K-R)</text:p>
            <text:p text:style-name="P245">• obliczyć pole trapezu, mając dane długości podstaw <text:s text:c="8"/>i wysokość (K)</text:p>
            <text:p text:style-name="P246">• obliczyć pole narysowanego<text:s/>trapezu (K-R)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I</text:p>
            <text:p text:style-name="P253"><text:span text:style-name="T254">PROCENTY</text:span></text:p>
            <text:p text:style-name="P255"/>
          </table:table-cell>
          <table:table-cell table:style-name="TableCell256">
            <text:p text:style-name="P257">• pojęcie procentu (K)</text:p>
            <text:p text:style-name="P258">• algorytm zamiany ułamków na procenty (K-P)</text:p>
            <text:p text:style-name="P259">• pojęcie diagramu (K)</text:p>
          </table:table-cell>
          <table:table-cell table:style-name="TableCell260">
            <text:p text:style-name="P261">• potrzebę stosowania procentów <text:s text:c="3"/>w życiu codziennym (K)</text:p>
            <text:p text:style-name="P262">• korzyści płynące z umiejętności stosowania kalkulatora do obliczeń (K)</text:p>
            <text:p text:style-name="P263">•<text:s/>pojęcie procentu liczby jako jej części (K)</text:p>
            <text:p text:style-name="P264"/>
          </table:table-cell>
          <table:table-cell table:style-name="TableCell265">
            <text:p text:style-name="P266">• określić w procentach, jaką część figury zacieniowano (K-P)</text:p>
            <text:p text:style-name="P267">• zamienić procent na ułamek (K-R)</text:p>
            <text:p text:style-name="P268">• opisywać w procentach części skończonych zbiorów (K-R)</text:p>
            <text:p text:style-name="P269">• zamienić ułamek na procent (K-R)</text:p>
            <text:p text:style-name="P270">• odczytać dane z diagramu (K-R)</text:p>
            <text:p text:style-name="Standard"><text:span text:style-name="T271">• odpowiedzieć na pytanie dotyczące znalezionych danych (K-R)</text:span></text:p>
            <text:p text:style-name="P272">• przedstawić dane w postaci diagramu słupkowego (K-R)</text:p>
            <text:p text:style-name="P273">• obliczyć procent liczby naturalnej (K-P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VII</text:p>
            <text:p text:style-name="P279">LICZBY DODATNIE I LICZBY UJEMNE</text:p>
            <text:p text:style-name="P280"/>
          </table:table-cell>
          <table:table-cell table:style-name="TableCell281">
            <text:p text:style-name="P282">• pojęcie liczby ujemnej (K)</text:p>
            <text:p text:style-name="P283">• pojęcie<text:s/>liczb przeciwnych (K)</text:p>
            <text:p text:style-name="P284">• zasadę dodawania liczb o jednakowych znakach (K)</text:p>
            <text:soft-page-break/>
            <text:p text:style-name="P285">• zasadę dodawania liczb o różnych znakach (K)</text:p>
            <text:p text:style-name="P286">• zasadę ustalania znaku iloczynu i ilorazu (K)</text:p>
            <text:p text:style-name="P287"/>
            <text:p text:style-name="P288"/>
          </table:table-cell>
          <table:table-cell table:style-name="TableCell289">
            <text:p text:style-name="P290">• rozszerzenie osi liczbowej na liczby ujemne (K)</text:p>
            <text:p text:style-name="P291">• zasadę dodawania liczb o<text:s/>jednakowych znakach (K)</text:p>
            <text:soft-page-break/>
            <text:p text:style-name="P292">• zasadę dodawania liczb o różnych znakach (K)</text:p>
            <text:p text:style-name="P293"/>
          </table:table-cell>
          <table:table-cell table:style-name="TableCell294">
            <text:p text:style-name="P295">• zaznaczyć i odczytać liczbę ujemną na osi liczbowej (K-P)</text:p>
            <text:p text:style-name="P296">• wymienić kilka liczb większych lub mniejszych od danej (K-P)</text:p>
            <text:p text:style-name="P297">• porównać liczby wymierne (K-P)</text:p>
            <text:soft-page-break/>
            <text:p text:style-name="P298">• zaznaczyć liczby przeciwne<text:s/>na osi liczbowej (K)</text:p>
            <text:p text:style-name="P299">• obliczyć sumę i różnicę liczb</text:p>
            <text:p text:style-name="P300">- całkowitych (K-P)</text:p>
            <text:p text:style-name="P301">• powiększyć lub pomniejszyć liczbę całkowitą o daną liczbę (K-R)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VIII <text:s text:c="4"/></text:span><text:span text:style-name="T308">WYRAŻENIA ALGEBRAICZNE I RÓWNANIA</text:span></text:p>
          </table:table-cell>
          <table:table-cell table:style-name="TableCell309">
            <text:p text:style-name="P310">• zasady tworzenia wyrażeń algebraicznych (K-P)</text:p>
            <text:p text:style-name="P311">• pojęcia: suma,<text:s/>różnica, iloczyn, iloraz, kwadrat nieznanych wielkości liczbowych (K-P)</text:p>
            <text:p text:style-name="P312">• pojęcie wartości liczbowej wyrażenia algebraicznego (K)</text:p>
            <text:p text:style-name="P313">• pojęcie równania (K)</text:p>
            <text:p text:style-name="P314">• pojęcie rozwiązania równania (K)</text:p>
            <text:p text:style-name="P315">• pojęcie liczby spełniającej równanie (K)</text:p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• zapisać w<text:s/>postaci wyrażenia algebraicznego informacje osadzone w kontekście praktycznym z zadaną niewiadomą (K-R)</text:p>
            <text:p text:style-name="P322">• obliczyć wartość liczbową wyrażenia bez jego przekształcenia (K-R)</text:p>
            <text:p text:style-name="P323">• zapisać w postaci równania informacje osadzone w kontekście praktycznym z zadaną<text:s/>niewiadomą (K-R)</text:p>
            <text:p text:style-name="P324">• zapisać zadanie w postaci równania (K-R)</text:p>
            <text:p text:style-name="P325">• odgadnąć rozwiązanie równania (K-P)</text:p>
            <text:p text:style-name="P326">• podać rozwiązanie prostego równania (K-R)</text:p>
            <text:p text:style-name="P327">• sprawdzić, czy liczba spełnia równanie (K-P)</text:p>
            <text:p text:style-name="P328">• rozwiązać proste równanie przez dopełnienie lub wykonanie działania odwrotnego (K-P)</text:p>
            <text:p text:style-name="P329">• sprawdzić poprawność rozwiązania równania (K-P)</text:p>
            <text:p text:style-name="P330">• sprawdzić poprawność rozwiązania zadania (K-P)</text:p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IX <text:s text:c="13"/></text:span><text:span text:style-name="T337">FIGURY<text:s/></text:span><text:span text:style-name="T338">PRZESTRZENNE</text:span></text:p>
          </table:table-cell>
          <table:table-cell table:style-name="TableCell339">
            <text:p text:style-name="P340">• pojęcia: graniastosłup, ostrosłup, walec, stożek, kula (K)</text:p>
            <text:p text:style-name="P341">• pojęcia<text:s/>charakteryzujące graniastosłup, ostrosłup, walec, stożek, kulę (K)</text:p>
            <text:p text:style-name="P342">• podstawowe wiadomości na temat</text:p>
            <text:p text:style-name="P343"><text:s/>– prostopadłościanu (K)</text:p>
            <text:p text:style-name="P344">– sześcianu (K)</text:p>
            <text:p text:style-name="P345">• pojęcie siatki bryły (K)</text:p>
            <text:p text:style-name="P346">• wzór na obliczanie pola powierzchni prostopadłościanu i sześcianu (K)</text:p>
            <text:p text:style-name="P347">• cechy charakteryzujące graniastosłup prosty (K)</text:p>
            <text:p text:style-name="P348">• nazwy graniastosłupów prostych <text:s text:c="4"/>w zależności od podstawy (K)</text:p>
            <text:p text:style-name="P349">• pojęcie siatki graniastosłupa prostego (K)</text:p>
            <text:p text:style-name="P350">• pojęcie objętości figury (K)</text:p>
            <text:p text:style-name="P351">• jednostki objętości (K)</text:p>
            <text:p text:style-name="P352">• wzór na obliczanie objętości<text:s/>prostopadłościanu i sześcianu (K)</text:p>
            <text:soft-page-break/>
            <text:p text:style-name="P353">• pojęcie ostrosłupa (K)</text:p>
            <text:p text:style-name="P354">• nazwy ostrosłupów w zależności od podstawy (K)</text:p>
            <text:p text:style-name="P355">• cechy budowy ostrosłupa (K)</text:p>
            <text:p text:style-name="P356">• pojęcie siatki ostrosłupa (K)</text:p>
          </table:table-cell>
          <table:table-cell table:style-name="TableCell357">
            <text:p text:style-name="P358">• sposób obliczania pola powierzchni graniastosłupa prostego jako pole jego siatki (K)</text:p>
            <text:p text:style-name="P359">• pojęcie miary objętości jako liczby sześcianów jednostkowych (K)</text:p>
            <text:p text:style-name="P360"/>
          </table:table-cell>
          <table:table-cell table:style-name="TableCell361">
            <text:p text:style-name="P362">• wskazać graniastosłup, ostrosłup, walec, stożek, kulę wśród innych brył (K)</text:p>
            <text:p text:style-name="P363">• wskazać na modelach wielkości charakteryzujące bryłę (K)</text:p>
            <text:p text:style-name="P364">• wskazać w prostopadłościanie ściany i krawędzie<text:s/>prostopadłe lub równoległe do danej (K)</text:p>
            <text:p text:style-name="P365">• wskazać w prostopadłościanie krawędzie o jednakowej długości (K)</text:p>
            <text:p text:style-name="Standard"><text:span text:style-name="T366">• obliczyć sumę krawędzi prostopadłościanu ii sześcianu (K)</text:span></text:p>
            <text:p text:style-name="P367">• wskazać na rysunku siatkę sześcianu i prostopadłościanu (K-P)</text:p>
            <text:p text:style-name="P368">• kreślić siatkę prostopadłościanu i sześcianu (K)</text:p>
            <text:p text:style-name="P369">• obliczyć pole powierzchni sześcianu (K)</text:p>
            <text:p text:style-name="P370">• obliczyć pole powierzchni prostopadłościanu (K)</text:p>
            <text:p text:style-name="P371">• wskazać graniastosłup prosty wśród innych brył (K)</text:p>
            <text:p text:style-name="P372">• wskazać w graniastosłupie krawędzie o jednakowej długości (K)</text:p>
            <text:p text:style-name="P373">• wskazać rysunki siatek graniastosłupów prostych (K-P)</text:p>
            <text:p text:style-name="P374">• kreślić siatkę graniastosłupa prostego (K-R)</text:p>
            <text:p text:style-name="P375">• obliczyć pole powierzchni graniastosłupa prostego (K-R)</text:p>
            <text:soft-page-break/>
            <text:p text:style-name="P376">• podać objętość bryły na podstawie liczby sześcianów jednostkowych (K)</text:p>
            <text:p text:style-name="P377">• obliczyć objętość sześcianu o danej<text:s/>krawędzi (K)</text:p>
            <text:p text:style-name="Standard"><text:span text:style-name="T378">• obliczyć objętość prostopadłościanu o danych krawędziach (K)</text:span></text:p>
            <text:p text:style-name="P379">• obliczyć objętość graniastosłupa prostego, którego dane są:</text:p>
            <text:p text:style-name="P380">- pole podstawy i wysokość (K)</text:p>
            <text:p text:style-name="P381">• wskazać ostrosłup wśród innych brył (K)</text:p>
            <text:p text:style-name="P382">• wskazać siatkę ostrosłupa (K-D)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soft-page-break/>
      <text:p text:style-name="P387"><text:span text:style-name="T388">Wymagania <text:s/>na ocenę dostateczną<text:s/></text:span><text:span text:style-name="T389">(3)</text:span></text:p>
      <text:p text:style-name="P390">obejmują wiadomości stosunkowo łatwe do opanowania, przydatne w życiu codziennym, bez których nie jest możliwe kontynuowanie dalszej nauki.</text:p>
      <text:p text:style-name="P391"><text:s text:c="91"/></text:p>
      <text:p text:style-name="P392"><text:s/>Uczeń (oprócz spełnienia wymagań na ocenę dopuszczającą):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/>
            <text:p text:style-name="P403"/>
            <text:p text:style-name="P404">Dział programowy</text:p>
          </table:table-cell>
          <table:table-cell table:style-name="TableCell405" table:number-columns-spanned="4">
            <text:p text:style-name="P406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Normalny"/>
          </table:covered-table-cell>
          <table:table-cell table:style-name="TableCell408">
            <text:p text:style-name="P409"/>
            <text:p text:style-name="P410">KATEGORIA A</text:p>
            <text:p text:style-name="P411">UCZEŃ ZNA:</text:p>
          </table:table-cell>
          <table:table-cell table:style-name="TableCell412">
            <text:p text:style-name="P413"/>
            <text:p text:style-name="P414">KATEGORIA B</text:p>
            <text:p text:style-name="P415">UCZEŃ ROZUMIE:</text:p>
            <text:p text:style-name="P416"/>
          </table:table-cell>
          <table:table-cell table:style-name="TableCell417">
            <text:p text:style-name="P418"/>
            <text:p text:style-name="P419">KATEGORIA C</text:p>
            <text:p text:style-name="P420">UCZEŃ UMIE:</text:p>
            <text:p text:style-name="P421"/>
          </table:table-cell>
          <table:table-cell table:style-name="TableCell422">
            <text:p text:style-name="P423"/>
            <text:p text:style-name="P424">KATEGORIA D</text:p>
            <text:p text:style-name="P425">UCZEŃ UMIE:</text:p>
            <text:p text:style-name="P426"/>
          </table:table-cell>
        </table:table-row>
        <table:table-row table:style-name="TableRow427">
          <table:table-cell table:style-name="TableCell428">
            <text:p text:style-name="P429">I</text:p>
            <text:p text:style-name="P430">LICZBY NATURALNE I UŁAMKI</text:p>
          </table:table-cell>
          <table:table-cell table:style-name="TableCell431">
            <text:p text:style-name="Standard"><text:span text:style-name="T432">• zasadę zamiany ułamka zwykłego na ułamek dziesiętny metodą dzielenia licznika przez mianownik (P)</text:span></text:p>
            <text:p text:style-name="Standard"><text:span text:style-name="T433">• pojęcie<text:s/></text:span><text:span text:style-name="T434">rozwinięcia dziesiętnego skończonego i rozwinięcia dziesiętnego nieskończonego okresowego (P)</text:span></text:p>
            <text:p text:style-name="P435"/>
            <text:p text:style-name="P436"/>
            <text:p text:style-name="P437"/>
          </table:table-cell>
          <table:table-cell table:style-name="TableCell438">
            <text:p text:style-name="Standard"><text:span text:style-name="T439">• zasadę zamiany ułamka zwykłego na ułamek dziesiętny metodą dzielenia licznika przez mianownik (P)</text:span></text:p>
            <text:p text:style-name="P440"/>
            <text:p text:style-name="P441"/>
          </table:table-cell>
          <table:table-cell table:style-name="TableCell442">
            <text:p text:style-name="Standard"><text:span text:style-name="T443">• zaznaczyć i odczytać na osi liczbowej:</text:span></text:p>
            <text:p text:style-name="P444">– ułamek<text:s/>dziesiętny (P-R)</text:p>
            <text:p text:style-name="Standard"><text:span text:style-name="T445">• pamięciowo dodawać i odejmować:</text:span></text:p>
            <text:p text:style-name="P446">– ułamki dziesiętne różniące się liczbą cyfr po przecinku (P-R)</text:p>
            <text:p text:style-name="Standard"><text:span text:style-name="T447">– wielocyfrowe liczby naturalne (P-R)</text:span></text:p>
            <text:p text:style-name="Standard"><text:span text:style-name="T448">• mnożyć i dzielić w pamięci ułamki dziesiętne</text:span></text:p>
            <text:p text:style-name="P449">– wykraczające poza tabliczkę mnożenia (P-R)</text:p>
            <text:p text:style-name="Standard"><text:span text:style-name="T450">• mnożyć i<text:s/></text:span><text:span text:style-name="T451">dzielić w pamięci dwucyfrowe i wielocyfrowe (proste przykłady) liczby naturalne (P-R)</text:span></text:p>
            <text:p text:style-name="Standard"><text:span text:style-name="T452">• tworzyć wyrażenia arytmetyczne na podstawie treści zadań i obliczać wartości tych wyrażeń (P-R)</text:span></text:p>
            <text:p text:style-name="Standard"><text:span text:style-name="T453">• obliczyć wartość wyrażenia arytmetycznego zawierającego potęgi (P-R)</text:span></text:p>
            <text:p text:style-name="Standard"><text:span text:style-name="T454">•</text:span><text:span text:style-name="T455"><text:s/>rozwiązać zadanie tekstowe związane z potęgami (P-R)</text:span></text:p>
            <text:soft-page-break/>
            <text:p text:style-name="Standard"><text:span text:style-name="T456">• obliczyć ułamek z:</text:span></text:p>
            <text:p text:style-name="P457">– ułamka lub liczby mieszanej (P-R)</text:p>
            <text:p text:style-name="Standard"><text:span text:style-name="T458">• rozwiązać zadanie tekstowe z zastosowaniem działań na ułamkach zwykłych (P-R)</text:span></text:p>
            <text:p text:style-name="Standard"><text:span text:style-name="T459">• porównać ułamek zwykły z ułamkiem dziesiętnym (P-R)</text:span></text:p>
            <text:p text:style-name="Standard"><text:span text:style-name="T460">• porządkow</text:span><text:span text:style-name="T461">ać ułamki (P-R)</text:span></text:p>
            <text:p text:style-name="Standard"><text:span text:style-name="T462">• obliczyć wartość wyrażenia arytmetycznego zawierającego 4 działania na liczbach wymiernych dodatnich (P-R)</text:span></text:p>
            <text:p text:style-name="Standard"><text:span text:style-name="T463">• podać rozwinięcie dziesiętne ułamka zwykłego (P-R)</text:span></text:p>
            <text:p text:style-name="Standard"><text:span text:style-name="T464">• zapisać w skróconej postaci rozwinięcie dziesiętne ułamka zwykłego (P-R)</text:span></text:p>
            <text:p text:style-name="Standard"><text:span text:style-name="T465">• o</text:span><text:span text:style-name="T466">kreślić kolejną cyfrę rozwinięcia dziesiętnego na podstawie jego skróconego zapisu (P-R)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II</text:p>
            <text:p text:style-name="P472">FIGURY NA PŁASZCZYŹNIE</text:p>
          </table:table-cell>
          <table:table-cell table:style-name="TableCell473">
            <text:p text:style-name="Standard"><text:span text:style-name="T474">• definicje odcinków prostopadłych i odcinków równoległych (P)</text:span></text:p>
            <text:p text:style-name="Standard"><text:span text:style-name="T475">• zależność między bokami <text:s text:c="5"/>w trójkącie równoramiennym (P)</text:span></text:p>
            <text:p text:style-name="Standard"><text:span text:style-name="T476">• zasady<text:s/></text:span><text:span text:style-name="T477">konstrukcji trójkąta <text:s text:c="4"/>o danych trzech bokach (P)</text:span></text:p>
            <text:soft-page-break/>
            <text:p text:style-name="Standard"><text:span text:style-name="T478">• warunek zbudowania trójkąta – nierówność trójkąta (P)</text:span></text:p>
            <text:p text:style-name="Standard"><text:span text:style-name="T479">• podział kątów ze względu na miarę:</text:span></text:p>
            <text:p text:style-name="P480">– pełny, półpełny (P)</text:p>
            <text:p text:style-name="Standard"><text:span text:style-name="T481">• miary kątów w trójkącie równobocznym (P)</text:span></text:p>
            <text:p text:style-name="Standard"><text:span text:style-name="T482">• zależność między kątami w trójkącie<text:s/></text:span><text:span text:style-name="T483">równoramiennym (P)</text:span></text:p>
          </table:table-cell>
          <table:table-cell table:style-name="TableCell484">
            <text:p text:style-name="P485">• różnicę między kołem i okręgiem (P)</text:p>
            <text:p text:style-name="P486"/>
          </table:table-cell>
          <table:table-cell table:style-name="TableCell487">
            <text:p text:style-name="Standard"><text:span text:style-name="T488">• narysować za pomocą ekierki i linijki proste równoległe o danej odległości od siebie (P)</text:span></text:p>
            <text:p text:style-name="Standard"><text:span text:style-name="T489">• rozwiązać zadania tekstowe związane z wzajemnym położeniem odcinków, prostych i półprostych, <text:s/>(P-R)</text:span></text:p>
            <text:p text:style-name="Standard"><text:span text:style-name="T490">• roz</text:span><text:span text:style-name="T491">wiązać zadania tekstowe związane z kołem, okręgiem i innymi figurami (P-R)</text:span></text:p>
            <text:p text:style-name="Standard"><text:span text:style-name="T492">• narysować trójkąt w skali (P)</text:span></text:p>
            <text:soft-page-break/>
            <text:p text:style-name="Standard"><text:span text:style-name="T493">• obliczyć długość boku trójkąta równobocznego, znając jego obwód (P)</text:span></text:p>
            <text:p text:style-name="Standard"><text:span text:style-name="T494">• obliczyć długość boku trójkąta, znając obwód i informacje o pozostałych bokac</text:span><text:span text:style-name="T495">h (P-R)</text:span></text:p>
            <text:p text:style-name="Standard"><text:span text:style-name="T496">• skonstruować trójkąt o danych trzech bokach (P)</text:span></text:p>
            <text:p text:style-name="Standard"><text:span text:style-name="T497">• sprawdzić, czy z odcinków o danych długościach można zbudować trójkąt (P-R)</text:span></text:p>
            <text:p text:style-name="Standard"><text:span text:style-name="T498">• sklasyfikować czworokąty (P-R)</text:span></text:p>
            <text:p text:style-name="Standard"><text:span text:style-name="T499">• narysować czworokąt, mając informacje o:</text:span></text:p>
            <text:p text:style-name="P500">– przekątnych (P-R)</text:p>
            <text:p text:style-name="Standard"><text:span text:style-name="T501">• rozwiązać zadanie teks</text:span><text:span text:style-name="T502">towe związane z obwodem czworokąta (P-R)</text:span></text:p>
            <text:p text:style-name="Standard"><text:span text:style-name="T503">• obliczyć brakujące miary kątów przyległych, wierzchołkowych (P)</text:span></text:p>
            <text:p text:style-name="Standard"><text:span text:style-name="T504">• obliczyć brakujące miary kątów czworokątów (P-R)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II</text:p>
            <text:p text:style-name="P510">LICZBY NA CO DZIEŃ</text:p>
          </table:table-cell>
          <table:table-cell table:style-name="TableCell511">
            <text:p text:style-name="Standard"><text:span text:style-name="T512">• zasady dotyczące lat przestępnych (P)</text:span></text:p>
            <text:p text:style-name="Standard"><text:span text:style-name="T513">• symbol przybliżenia (P)</text:span></text:p>
            <text:p text:style-name="P514"/>
          </table:table-cell>
          <table:table-cell table:style-name="TableCell515">
            <text:p text:style-name="Standard"><text:span text:style-name="T516">•<text:s/></text:span><text:span text:style-name="T517">konieczność wprowadzenia lat przestępnych (P)</text:span></text:p>
            <text:p text:style-name="Standard"><text:span text:style-name="T518">• potrzebę zaokrąglania liczb (P)</text:span></text:p>
            <text:p text:style-name="Standard"><text:span text:style-name="T519">• zasadę sporządzania wykresów (P)</text:span></text:p>
            <text:p text:style-name="P520"/>
            <text:p text:style-name="P521"/>
          </table:table-cell>
          <table:table-cell table:style-name="TableCell522">
            <text:p text:style-name="Standard"><text:span text:style-name="T523">• podać przykładowe lata przestępne (P)</text:span></text:p>
            <text:p text:style-name="Standard"><text:span text:style-name="T524">• wyrażać w różnych jednostkach ten sam upływ czasu (P-R)</text:span></text:p>
            <text:p text:style-name="Standard"><text:span text:style-name="T525">• rozwiązać zadanie tekstowe<text:s/></text:span><text:span text:style-name="T526">związane z kalendarzem i czasem (P-R)</text:span></text:p>
            <text:p text:style-name="Standard"><text:span text:style-name="T527">• wyrażać w różnych jednostkach te same masy (P-R)</text:span></text:p>
            <text:p text:style-name="Standard"><text:span text:style-name="T528">• wyrażać w różnych jednostkach te same długości (P-R)</text:span></text:p>
            <text:p text:style-name="Standard"><text:span text:style-name="T529">• porządkować wielkości podane w różnych jednostkach (P-R)</text:span></text:p>
            <text:soft-page-break/>
            <text:p text:style-name="Standard"><text:span text:style-name="T530">• rozwiązać zadanie tekstowe związane z<text:s/></text:span><text:span text:style-name="T531">jednostkami długości i masy (P-R)</text:span></text:p>
            <text:p text:style-name="Standard"><text:span text:style-name="T532">• rozwiązać zadanie tekstowe związane ze skalą (P-R)</text:span></text:p>
            <text:p text:style-name="Standard"><text:span text:style-name="T533">• zaokrąglić liczbę do danego rzędu (P-R)</text:span></text:p>
            <text:p text:style-name="Standard"><text:span text:style-name="T534">• sprawdzić, czy kalkulator zachowuje kolejność działań (P)</text:span></text:p>
            <text:p text:style-name="Standard"><text:span text:style-name="T535">• wykorzystać kalkulator do rozwiązania zadanie tekstowego (P-R)</text:span></text:p>
            <text:p text:style-name="Standard"><text:span text:style-name="T536">•<text:s/></text:span><text:span text:style-name="T537">rozwiązać zadanie, odczytując dane z tabeli <text:s/>i korzystając z kalkulatora (P-R)</text:span></text:p>
            <text:p text:style-name="Standard"><text:span text:style-name="T538">• zinterpretować odczytane dane (P-R)</text:span></text:p>
            <text:p text:style-name="Standard"><text:span text:style-name="T539">• zinterpretować odczytane dane (P-R)</text:span></text:p>
            <text:p text:style-name="Standard"><text:span text:style-name="T540">• przedstawić dane w postaci wykresu (P-R)</text:span></text:p>
            <text:p text:style-name="Standard"><text:span text:style-name="T541">• porównać informacje oczytane z dwóch wykresów (P-R)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IV</text:p>
            <text:p text:style-name="P547">PRĘDKOŚĆ, DROGA, CZAS</text:p>
          </table:table-cell>
          <table:table-cell table:style-name="TableCell548">
            <text:p text:style-name="Standard"><text:span text:style-name="T549">• algorytm zamiany jednostek prędkości (P-D)</text:span></text:p>
          </table:table-cell>
          <table:table-cell table:style-name="TableCell550">
            <text:p text:style-name="P551"><text:span text:style-name="T552">• potrzebę stosowania różnych jednostek prędkości (P)</text:span></text:p>
          </table:table-cell>
          <table:table-cell table:style-name="TableCell553">
            <text:p text:style-name="Standard"><text:span text:style-name="T554">• zamieniać jednostki prędkości (P-R)</text:span></text:p>
            <text:p text:style-name="Standard"><text:span text:style-name="T555">• porównać prędkości wyrażane w różnych jednostkach (P-R)</text:span></text:p>
            <text:p text:style-name="Standard"><text:span text:style-name="T556">• rozwiązać zadanie tekstowe związan</text:span><text:span text:style-name="T557">e z obliczaniem prędkości (P-R)</text:span></text:p>
            <text:p text:style-name="Standard"><text:span text:style-name="T558">• obliczyć czas w ruchu jednostajnym, znając drogę i prędkość (P-R)</text:span></text:p>
            <text:p text:style-name="Standard"><text:span text:style-name="T559">• rozwiązać zadanie tekstowe typu prędkość – droga – czas (P-R)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V</text:p>
            <text:p text:style-name="P565"><text:span text:style-name="T566">POLA WIELOKĄTÓW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Standard"><text:span text:style-name="T570">• zasadę zamiany jednostek pola (P)</text:span></text:p>
            <text:soft-page-break/>
            <text:p text:style-name="Standard"><text:span text:style-name="T571">• wyprowadzenie wzoru na<text:s/></text:span><text:span text:style-name="T572">obliczanie pola równoległoboku (P)</text:span></text:p>
            <text:p text:style-name="Standard"><text:span text:style-name="T573">• wyprowadzenie wzoru na obliczanie pola trójkąta (P)</text:span></text:p>
            <text:p text:style-name="Standard"><text:span text:style-name="T574">• wyprowadzenie wzoru na obliczanie pola trapezu (P)</text:span></text:p>
          </table:table-cell>
          <table:table-cell table:style-name="TableCell575">
            <text:p text:style-name="Standard"><text:span text:style-name="T576">• obliczyć pole kwadratu o danym obwodzie i odwrotnie (P-R)</text:span></text:p>
            <text:soft-page-break/>
            <text:p text:style-name="Standard"><text:span text:style-name="T577">• narysować prostokąt o danym polu (P)</text:span></text:p>
            <text:p text:style-name="Standard"><text:span text:style-name="T578">• rozwiązać zad</text:span><text:span text:style-name="T579">anie tekstowe związane z polem prostokąta (P-R)</text:span></text:p>
            <text:p text:style-name="Standard"><text:span text:style-name="T580">• zamienić jednostki pola (P-D)</text:span></text:p>
            <text:p text:style-name="Standard"><text:span text:style-name="T581">• narysować równoległobok o danym polu (P)</text:span></text:p>
            <text:p text:style-name="Standard"><text:span text:style-name="T582">• obliczyć długość podstawy równoległoboku, znając jego pole i wysokość opuszczoną na tę podstawę (P-R)</text:span></text:p>
            <text:p text:style-name="Standard"><text:span text:style-name="T583">• obliczyć wysokość<text:s/></text:span><text:span text:style-name="T584">równoległoboku, znając jego pole i długość podstawy, na którą opuszczona jest ta wysokość (P-R)</text:span></text:p>
            <text:p text:style-name="Standard"><text:span text:style-name="T585">• rozwiązać zadanie tekstowe związane z polem równoległoboku i rombu (P-R)</text:span></text:p>
            <text:p text:style-name="Standard"><text:span text:style-name="T586">• rozwiązać zadanie tekstowe związane z polem trójkąta (P-R)</text:span></text:p>
            <text:p text:style-name="Standard"><text:span text:style-name="T587">• rozwiązać zadanie teks</text:span><text:span text:style-name="T588">towe związane z polem trapezu (P-R)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VI <text:s text:c="7"/></text:span><text:span text:style-name="T595">PROCENTY</text:span></text:p>
          </table:table-cell>
          <table:table-cell table:style-name="TableCell596">
            <text:p text:style-name="Standard"><text:span text:style-name="T597">• zasady zaokrąglania liczb (P)</text:span></text:p>
            <text:p text:style-name="Standard"><text:span text:style-name="T598">• algorytm obliczania ułamka liczby (P)</text:span></text:p>
          </table:table-cell>
          <table:table-cell table:style-name="TableCell599">
            <text:p text:style-name="Standard"><text:span text:style-name="T600">• równoważność wyrażania części liczby ułamkiem lub procentem (P)</text:span></text:p>
            <text:p text:style-name="Standard"><text:span text:style-name="T601">• potrzebę stosowania różnych diagramów (P)</text:span></text:p>
            <text:p text:style-name="P602"/>
          </table:table-cell>
          <table:table-cell table:style-name="TableCell603">
            <text:p text:style-name="Standard"><text:span text:style-name="T604">• wyrazić<text:s/></text:span><text:span text:style-name="T605">informacje podane za pomocą procentów w ułamkach i odwrotnie (P-R)</text:span></text:p>
            <text:p text:style-name="Standard"><text:span text:style-name="T606">• porównać dwie liczby, z których jedna jest zapisana w postaci procentu (P-R)</text:span></text:p>
            <text:p text:style-name="Standard"><text:span text:style-name="T607">• rozwiązać zadanie tekstowe związane z procentami (P-R)</text:span></text:p>
            <text:p text:style-name="Standard"><text:span text:style-name="T608">• określić, jakim procentem jednej liczby jest<text:s/></text:span><text:span text:style-name="T609">druga (P-R)</text:span></text:p>
            <text:p text:style-name="Standard"><text:span text:style-name="T610">• rozwiązać zadanie tekstowe związane z określeniem, jakim procentem jednej liczby jest druga (P-R)</text:span></text:p>
            <text:soft-page-break/>
            <text:p text:style-name="Standard"><text:span text:style-name="T611">• zaokrąglić ułamek dziesiętny i wyrazić go w procentach (P)</text:span></text:p>
            <text:p text:style-name="Standard"><text:span text:style-name="T612">• określić, jakim procentem jednej liczby jest druga (P-R)</text:span></text:p>
            <text:p text:style-name="Standard"><text:span text:style-name="T613">• rozwiązać zadanie teks</text:span><text:span text:style-name="T614">towe związane z określeniem, jakim procentem jednej liczby jest druga (P-R)</text:span></text:p>
            <text:p text:style-name="Standard"><text:span text:style-name="T615">• wykorzystać dane z diagramów do obliczania procentu liczby (P-R)</text:span></text:p>
            <text:p text:style-name="Standard"><text:span text:style-name="T616">• rozwiązać zadanie tekstowe związane z obliczaniem procentu danej liczby (P-R)</text:span></text:p>
            <text:p text:style-name="Standard"><text:span text:style-name="T617">• obliczyć liczbę większą o dany<text:s/></text:span><text:span text:style-name="T618">procent (P)</text:span></text:p>
            <text:p text:style-name="Standard"><text:span text:style-name="T619">• obliczyć liczbę mniejszą o dany procent (P)</text:span></text:p>
            <text:p text:style-name="Standard"><text:span text:style-name="T620">• rozwiązać zadanie tekstowe związane z podwyżkami i obniżkami <text:s text:c="7"/>o dany procent (P-R)</text:span></text:p>
            <text:p text:style-name="Standard"><text:span text:style-name="T621">• obliczyć liczbę na podstawie danego jej procentu (P-R)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VII</text:p>
            <text:p text:style-name="P627">LICZBY DODATNIE I LICZBY UJEMNE</text:p>
          </table:table-cell>
          <table:table-cell table:style-name="TableCell628">
            <text:p text:style-name="Standard"><text:span text:style-name="T629">•<text:s/></text:span><text:span text:style-name="T630">pojęcie wartości bezwzględnej (P)</text:span></text:p>
            <text:p text:style-name="Standard"><text:span text:style-name="T631">• zasadę zastępowania odejmowania dodawaniem liczby przeciwnej (P)</text:span></text:p>
            <text:p text:style-name="P632"/>
            <text:p text:style-name="P633"/>
          </table:table-cell>
          <table:table-cell table:style-name="TableCell634">
            <text:p text:style-name="Bezodstępów"><text:span text:style-name="T635"><text:s/></text:span><text:span text:style-name="T636">• zasadę zastępowania odejmowania dodawaniem liczby przeciwnej (P)</text:span></text:p>
            <text:p text:style-name="P637"/>
            <text:p text:style-name="P638"/>
          </table:table-cell>
          <table:table-cell table:style-name="TableCell639">
            <text:p text:style-name="Standard"><text:span text:style-name="T640">• porządkować liczby wymierne (P-R)</text:span></text:p>
            <text:p text:style-name="Standard"><text:span text:style-name="T641">• obliczyć wartość bezwzględną liczby<text:s/></text:span><text:span text:style-name="T642">(P-R)</text:span></text:p>
            <text:p text:style-name="Standard"><text:span text:style-name="T643">• obliczyć sumę i różnicę liczb</text:span></text:p>
            <text:p text:style-name="Standard"><text:span text:style-name="T644">- wymiernych (P-R)</text:span></text:p>
            <text:p text:style-name="Standard"><text:span text:style-name="T645">• korzystać z przemienności i łączności dodawania (P)</text:span></text:p>
            <text:p text:style-name="Standard"><text:span text:style-name="T646">• uzupełnić brakujące składniki, odjemną lub odjemnik w działaniu (P-R)</text:span></text:p>
            <text:soft-page-break/>
            <text:p text:style-name="Standard"><text:span text:style-name="T647">• obliczyć kwadrat i sześcian liczb całkowitych (P-R)</text:span></text:p>
            <text:p text:style-name="Standard"><text:span text:style-name="T648">• ustalić znak iloc</text:span><text:span text:style-name="T649">zynu i ilorazu kilku liczb wymiernych (P)</text:span></text:p>
            <text:p text:style-name="Standard"><text:span text:style-name="T650">• obliczyć wartość wyrażenia arytmetycznego zawierającego 4 działania na liczbach całkowitych (P-R)</text:span></text:p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VIII <text:s text:c="3"/></text:span><text:span text:style-name="T658">WYRAŻENIA ALGEBRAICZNE I RÓWNANIA</text:span></text:p>
          </table:table-cell>
          <table:table-cell table:style-name="TableCell659">
            <text:p text:style-name="Standard"><text:span text:style-name="T660">• zasady krótszego zapisu wyrażeń algebraicznych będących sumą lub<text:s/></text:span><text:span text:style-name="T661">różnicą jednomianów (P)</text:span></text:p>
            <text:p text:style-name="Standard"><text:span text:style-name="T662">• zasady krótszego zapisu wyrażeń algebraicznych będących iloczynem lub ilorazem jednomianu i liczby wymiernej (P)</text:span></text:p>
            <text:p text:style-name="P663"/>
          </table:table-cell>
          <table:table-cell table:style-name="TableCell664">
            <text:p text:style-name="P665"><text:span text:style-name="T666">• potrzebę tworzenia wyrażeń algebraicznych (P)</text:span></text:p>
            <text:p text:style-name="P667"/>
          </table:table-cell>
          <table:table-cell table:style-name="TableCell668">
            <text:p text:style-name="Standard"><text:span text:style-name="T669">• stosować oznaczenia literowe nieznanych wielkości liczbowych (P-R</text:span><text:span text:style-name="T670">)</text:span></text:p>
            <text:p text:style-name="Standard"><text:span text:style-name="T671">• zbudować wyrażenie algebraiczne na podstawie opisu lub rysunku (P-R)</text:span></text:p>
            <text:p text:style-name="Standard"><text:span text:style-name="T672">• zapisać krócej wyrażenia algebraiczne będące sumą lub różnicą jednomianów (P-R)</text:span></text:p>
            <text:p text:style-name="Standard"><text:span text:style-name="T673">• zapisać krócej wyrażenia algebraiczne będące iloczynem lub ilorazem jednomianu i liczby<text:s/></text:span><text:span text:style-name="T674">wymiernej (P-R)</text:span></text:p>
            <text:p text:style-name="Standard"><text:span text:style-name="T675">• obliczyć wartość liczbową wyrażenia po jego przekształceniu (P-R)</text:span></text:p>
            <text:p text:style-name="Standard"><text:span text:style-name="T676">• doprowadzić równanie do prostszej postaci (P-R)</text:span></text:p>
            <text:p text:style-name="Standard"><text:span text:style-name="T677">• zapisać zadanie tekstowe za pomocą równania i rozwiązać je (P-R)</text:span></text:p>
            <text:p text:style-name="Standard"><text:span text:style-name="T678">• wyrazić treść zadania za pomocą równania (P-R)</text:span></text:p>
            <text:p text:style-name="Standard"><text:span text:style-name="T679">• rozw</text:span><text:span text:style-name="T680">iązać zadanie tekstowe za pomocą równania (P-R)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IX <text:s text:c="13"/></text:span><text:span text:style-name="T687">FIGURY<text:s/></text:span><text:span text:style-name="T688">PRZESTRZENNE</text:span></text:p>
          </table:table-cell>
          <table:table-cell table:style-name="TableCell689">
            <text:p text:style-name="Standard"><text:span text:style-name="T690">• wzór na obliczanie pola powierzchni graniastosłupa prostego (P)</text:span></text:p>
            <text:soft-page-break/>
            <text:p text:style-name="Standard"><text:span text:style-name="T691">• zależności pomiędzy jednostkami objętości (P-R)</text:span></text:p>
            <text:p text:style-name="Standard"><text:span text:style-name="T692">• wzór na obliczanie objętości<text:s/></text:span><text:span text:style-name="T693">graniastosłupa prostego (P)</text:span></text:p>
          </table:table-cell>
          <table:table-cell table:style-name="TableCell694">
            <text:p text:style-name="Standard"><text:span text:style-name="T695">• różnicę między polem powierzchni a objętością (P)</text:span></text:p>
            <text:soft-page-break/>
            <text:p text:style-name="P696"><text:span text:style-name="T697">• zasadę zamiany jednostek objętości (P)</text:span></text:p>
            <text:p text:style-name="P698"><text:span text:style-name="T699">• sposób obliczania pola powierzchni jako pola siatki (P)</text:span></text:p>
          </table:table-cell>
          <table:table-cell table:style-name="TableCell700">
            <text:p text:style-name="Standard"><text:span text:style-name="T701">• określić rodzaj bryły na podstawie jej rzutu (P-R)</text:span></text:p>
            <text:soft-page-break/>
            <text:p text:style-name="Standard"><text:span text:style-name="T702">• rozwiązać zadanie teks</text:span><text:span text:style-name="T703">towe nawiązujące do elementów budowy danej bryły (P-R)</text:span></text:p>
            <text:p text:style-name="Standard"><text:span text:style-name="T704">• określić liczbę ścian, wierzchołków, krawędzi danego graniastosłupa (P)</text:span></text:p>
            <text:p text:style-name="Standard"><text:span text:style-name="T705">• wskazać w graniastosłupie ściany i krawędzie prostopadłe lub równoległe (P)</text:span></text:p>
            <text:p text:style-name="Standard"><text:span text:style-name="T706">• obliczyć objętość graniastosłupa prostego, któr</text:span><text:span text:style-name="T707">ego dane są:</text:span></text:p>
            <text:p text:style-name="P708">- elementy podstawy i wysokość (P-R)</text:p>
            <text:p text:style-name="Standard"><text:span text:style-name="T709">• zamienić jednostki objętości (P-R)</text:span></text:p>
            <text:p text:style-name="Standard"><text:span text:style-name="T710">• wyrażać w różnych jednostkach tę samą objętość (P-R)</text:span></text:p>
            <text:p text:style-name="Standard"><text:span text:style-name="T711">• rozwiązać zadanie tekstowe związane z objętością graniastosłupa (P-R)</text:span></text:p>
            <text:p text:style-name="Standard"><text:span text:style-name="T712">• określić liczbę poszczególnych ścian, wi</text:span><text:span text:style-name="T713">erzchołków, krawędzi ostrosłupa (P)</text:span></text:p>
            <text:p text:style-name="Standard"><text:span text:style-name="T714">• obliczyć sumę długości krawędzi ostrosłupa (P)</text:span></text:p>
            <text:p text:style-name="Standard"><text:span text:style-name="T715">• rozwiązać zadanie tekstowe związane z ostrosłupem (P-R)</text:span>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/>
      <text:soft-page-break/>
      <text:p text:style-name="P721"><text:span text:style-name="T722">Wymagania <text:s/>na ocenę dobrą<text:s/></text:span><text:span text:style-name="T723">(4)</text:span></text:p>
      <text:p text:style-name="P724">obejmują wiadomości i umiejętności o średnim stopniu trudności, które są<text:s/>przydatne na kolejnych poziomach kształcenia.</text:p>
      <text:p text:style-name="P725"/>
      <text:p text:style-name="P726">Uczeń (oprócz spełnienia wymagań na ocenę dopuszczająca i dostateczną):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/>
            <text:p text:style-name="P737"/>
            <text:p text:style-name="P738">Dział programowy</text:p>
          </table:table-cell>
          <table:table-cell table:style-name="TableCell739" table:number-columns-spanned="4">
            <text:p text:style-name="P74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Normalny"/>
          </table:covered-table-cell>
          <table:table-cell table:style-name="TableCell742">
            <text:p text:style-name="P743"/>
            <text:p text:style-name="P744">KATEGORIA A</text:p>
            <text:p text:style-name="P745">UCZEŃ ZNA:</text:p>
          </table:table-cell>
          <table:table-cell table:style-name="TableCell746">
            <text:p text:style-name="P747"/>
            <text:p text:style-name="P748">KATEGORIA B</text:p>
            <text:p text:style-name="P749">UCZEŃ<text:s/>ROZUMIE:</text:p>
            <text:p text:style-name="P750"/>
          </table:table-cell>
          <table:table-cell table:style-name="TableCell751">
            <text:p text:style-name="P752"/>
            <text:p text:style-name="P753">KATEGORIA C</text:p>
            <text:p text:style-name="P754">UCZEŃ UMIE:</text:p>
            <text:p text:style-name="P755"/>
          </table:table-cell>
          <table:table-cell table:style-name="TableCell756">
            <text:p text:style-name="P757"/>
            <text:p text:style-name="P758">KATEGORIA D</text:p>
            <text:p text:style-name="P759">UCZEŃ UMIE:</text:p>
            <text:p text:style-name="P760"/>
          </table:table-cell>
        </table:table-row>
        <table:table-row table:style-name="TableRow761">
          <table:table-cell table:style-name="TableCell762">
            <text:p text:style-name="P763">I</text:p>
            <text:p text:style-name="P764">LICZBY NATURALNE I UŁAMKI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><text:span text:style-name="T775">• obliczyć wartość wyrażenia arytmetycznego zawierającego działania na liczbach naturalnych i ułamkach dziesiętnych (R)</text:span></text:p>
            <text:p text:style-name="P776"><text:span text:style-name="T777">• szacować wartości wyrażeń<text:s/></text:span><text:span text:style-name="T778">arytmetycznych (R)</text:span></text:p>
            <text:p text:style-name="Standard"><text:span text:style-name="T779">• rozwiązać zadanie tekstowe z zastosowaniem działań na liczbach naturalnych i ułamkach dziesiętnych (R)</text:span></text:p>
            <text:p text:style-name="Standard"><text:span text:style-name="T780">• zapisać liczbę w postaci potęgi liczby10 (R)</text:span></text:p>
            <text:p text:style-name="Standard"><text:span text:style-name="T781">• podnosić do kwadratu i sześcianu:</text:span></text:p>
            <text:p text:style-name="P782">– liczby mieszane (R-D)</text:p>
            <text:p text:style-name="Standard"><text:span text:style-name="T783">• obliczyć wartość<text:s/></text:span><text:span text:style-name="T784">wyrażenia arytmetycznego zawierającego 4 działania oraz potęgowanie ułamków zwykłych (R)</text:span></text:p>
            <text:p text:style-name="Standard"><text:span text:style-name="T785">• rozwiązać zadanie tekstowe związane z działaniami na ułamkach zwykłych i dziesiętnych (R)</text:span></text:p>
            <text:p text:style-name="Standard"><text:span text:style-name="T786">• porównać rozwinięcia dziesiętne liczb zapisanych w skróconej postaci (R-D</text:span><text:span text:style-name="T787">)</text:span></text:p>
            <text:soft-page-break/>
            <text:p text:style-name="Standard"><text:span text:style-name="T788">• porównać liczby wymierne dodatnie (R-D)</text:span></text:p>
            <text:p text:style-name="Standard"><text:span text:style-name="T789">• porządkować liczby wymierne dodatnie (R-D)</text:span></text:p>
          </table:table-cell>
          <table:table-cell table:style-name="TableCell790">
            <text:p text:style-name="P791"><text:span text:style-name="T792">• obliczyć wartość ułamka piętrowego (R-D)</text:span></text:p>
            <text:p text:style-name="P793"><text:span text:style-name="T794">• obliczyć wartość wyrażenia arytmetycznego zawierającego działania na liczbach wymiernych dodatnich (R-W)</text:span></text:p>
            <text:p text:style-name="P795"/>
          </table:table-cell>
        </table:table-row>
        <table:table-row table:style-name="TableRow796">
          <table:table-cell table:style-name="TableCell797">
            <text:p text:style-name="P798">II</text:p>
            <text:p text:style-name="P799">FIGURY NA<text:s/>PŁASZCZYŹNIE</text:p>
          </table:table-cell>
          <table:table-cell table:style-name="TableCell800">
            <text:p text:style-name="Standard"><text:span text:style-name="T801">• wzajemne położenie:</text:span></text:p>
            <text:p text:style-name="P802">– prostej i okręgu (R),</text:p>
            <text:p text:style-name="P803">– okręgów (R)</text:p>
            <text:p text:style-name="Standard"><text:span text:style-name="T804">• podział kątów</text:span></text:p>
            <text:p text:style-name="P805">ze względu na miarę:</text:p>
            <text:p text:style-name="P806">– wypukły, wklęsły (R)</text:p>
            <text:p text:style-name="Standard"><text:span text:style-name="T807">• podział kątów ze względu na położenie:</text:span></text:p>
            <text:p text:style-name="P808">– odpowiadające, naprzemianległe (R)</text:p>
          </table:table-cell>
          <table:table-cell table:style-name="TableCell809">
            <text:p text:style-name="P810"/>
          </table:table-cell>
          <table:table-cell table:style-name="TableCell811">
            <text:p text:style-name="Standard"><text:span text:style-name="T812">• rozwiązać zadanie<text:s/></text:span><text:span text:style-name="T813">konstrukcyjne związane z konstrukcją trójkąta o danych bokach (R)</text:span></text:p>
            <text:p text:style-name="Standard"><text:span text:style-name="T814">• skonstruować kopię czworokąta (R)</text:span></text:p>
            <text:p text:style-name="P815"><text:span text:style-name="T816">• obliczyć brakujące miary kątów odpowiadających, naprzemianległych (R)</text:span></text:p>
            <text:p text:style-name="P817"><text:span text:style-name="T818">• obliczyć brakujące miary kątów trójkąta lub czworokąta na rysunku z wykorzystani</text:span><text:span text:style-name="T819">em miar kątów przyległych, wierzchołkowych, naprzemianległych, odpowiadających oraz własności trójkątów lub czworokątów (R)</text:span></text:p>
            <text:p text:style-name="P820"/>
          </table:table-cell>
          <table:table-cell table:style-name="TableCell821">
            <text:p text:style-name="P822"><text:span text:style-name="T823">• rozwiązać nietypowe zadanie tekstowe związane z obwodem trójkąta (R-W)</text:span></text:p>
            <text:p text:style-name="Standard"><text:span text:style-name="T824">• rozwiązać nietypowe zadanie tekstowe związane z obwodem<text:s/></text:span><text:span text:style-name="T825">wielokąta (R-W)</text:span></text:p>
            <text:p text:style-name="P826"><text:span text:style-name="T827">• skonstruować równoległobok, znając dwa boki i przekątną (R)</text:span></text:p>
            <text:p text:style-name="P828"/>
          </table:table-cell>
        </table:table-row>
        <table:table-row table:style-name="TableRow829">
          <table:table-cell table:style-name="TableCell830">
            <text:p text:style-name="P831">III <text:s/></text:p>
            <text:p text:style-name="P832">LICZBY NA CO DZIEŃ</text:p>
          </table:table-cell>
          <table:table-cell table:style-name="TableCell833">
            <text:p text:style-name="Bezodstępów"><text:span text:style-name="T834"><text:s/></text:span><text:span text:style-name="T835">• funkcje klawiszy pamięci kalkulatora (R)</text:span></text:p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Standard"><text:span text:style-name="T840">• zaokrąglić liczbę zaznaczoną na osi liczbowej (R)</text:span></text:p>
            <text:p text:style-name="Standard"><text:span text:style-name="T841">• wskazać liczby o podanym zaokrągleniu (R)</text:span></text:p>
            <text:soft-page-break/>
            <text:p text:style-name="Standard"><text:span text:style-name="T842">•<text:s/></text:span><text:span text:style-name="T843">zaokrąglić liczbę po zamianie jednostek (R)</text:span></text:p>
            <text:p text:style-name="P844"/>
            <text:p text:style-name="P845"/>
          </table:table-cell>
          <table:table-cell table:style-name="TableCell846">
            <text:p text:style-name="P847"><text:span text:style-name="T848">• porównać informacje oczytane z dwóch wykresów (R-W)</text:span></text:p>
            <text:p text:style-name="P849"/>
          </table:table-cell>
        </table:table-row>
        <table:table-row table:style-name="TableRow850">
          <table:table-cell table:style-name="TableCell851">
            <text:p text:style-name="P852">IV</text:p>
            <text:p text:style-name="P853">PRĘDKOŚĆ, DROGA, CZAS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Standard"><text:span text:style-name="T859">• rozwiązać zadanie tekstowe związane z obliczaniem czasu (R)</text:span></text:p>
          </table:table-cell>
          <table:table-cell table:style-name="TableCell860">
            <text:p text:style-name="P861"><text:span text:style-name="T862">• rozwiązać nietypowe zadanie tekstowe związane z<text:s/></text:span><text:span text:style-name="T863">obliczaniem prędkości (R-W)</text:span></text:p>
          </table:table-cell>
        </table:table-row>
        <table:table-row table:style-name="TableRow864">
          <table:table-cell table:style-name="TableCell865">
            <text:p text:style-name="P866"><text:span text:style-name="T867">V <text:s text:c="19"/></text:span><text:span text:style-name="T868">POLA WIELOKĄTÓW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Standard"><text:span text:style-name="T874">• obliczyć wysokości trójkąta, znając długość podstawy, na którą opuszczona jest ta wysokość i pole trójkąta (R-D)</text:span></text:p>
            <text:p text:style-name="P875"/>
            <text:p text:style-name="P876"/>
          </table:table-cell>
          <table:table-cell table:style-name="TableCell877">
            <text:p text:style-name="P878"><text:span text:style-name="T879">• obliczyć pole figury jako sumę lub różnicę pól prostokątów (R-D)</text:span></text:p>
            <text:p text:style-name="Standard"><text:span text:style-name="T880">•<text:s/></text:span><text:span text:style-name="T881">narysować równoległobok o polu równym polu danego czworokąta (R-D)</text:span></text:p>
            <text:p text:style-name="P882"><text:span text:style-name="T883">• obliczyć długość przekątnej rombu, znając jego pole i długość drugiej przekątnej (R)</text:span></text:p>
            <text:p text:style-name="Standard"><text:span text:style-name="T884">• podzielić trójkąt na części o równych polach (R-D)</text:span></text:p>
            <text:p text:style-name="P885"><text:span text:style-name="T886">• obliczyć pole figury jako sumę lub różnicę pól<text:s/></text:span><text:span text:style-name="T887">trójkątów i czworokątów (R-W)</text:span></text:p>
            <text:p text:style-name="P888"><text:span text:style-name="T889">• obliczyć pole figury jako sumę lub różnicę pól znanych wielokątów (R-W)</text:span></text:p>
          </table:table-cell>
        </table:table-row>
        <table:table-row table:style-name="TableRow890">
          <table:table-cell table:style-name="TableCell891">
            <text:p text:style-name="P892"><text:span text:style-name="T893">VI <text:s text:c="7"/></text:span><text:span text:style-name="T894">PROCENTY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Standard"><text:span text:style-name="T901">• rozwiązać zadanie tekstowe związane z obliczaniem liczby na podstawie danego jej procentu (R)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VII</text:p>
            <text:p text:style-name="P907">LICZBY DODATNIE I<text:s/>LICZBY UJEMNE</text:p>
          </table:table-cell>
          <table:table-cell table:style-name="TableCell908">
            <text:p text:style-name="P909"/>
            <text:p text:style-name="P910"/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Standard"><text:span text:style-name="T915">• podać, ile liczb spełnia podany warunek (R)</text:span></text:p>
            <text:p text:style-name="Standard"><text:span text:style-name="T916">• obliczyć sumę wieloskładnikową (R)</text:span></text:p>
            <text:soft-page-break/>
            <text:p text:style-name="Standard"><text:span text:style-name="T917">• ustalić znak wyrażenia arytmetycznego zawierającego kilka liczb wymiernych (R)</text:span></text:p>
          </table:table-cell>
          <table:table-cell table:style-name="TableCell918">
            <text:p text:style-name="P919"><text:span text:style-name="T920">• rozwiązać nietypowe zadanie tekstowe związane z dodawaniem i<text:s/></text:span><text:span text:style-name="T921">odejmowaniem liczb wymiernych (R-W)</text:span></text:p>
            <text:soft-page-break/>
            <text:p text:style-name="P922"><text:span text:style-name="T923">• obliczyć potęgę liczby wymiernej (R)</text:span></text:p>
          </table:table-cell>
        </table:table-row>
        <text:soft-page-break/>
        <table:table-row table:style-name="TableRow924">
          <table:table-cell table:style-name="TableCell925">
            <text:p text:style-name="P926"><text:span text:style-name="T927">VIII <text:s text:c="5"/></text:span><text:span text:style-name="T928">WYRAŻENIA ALGEBRAICZNE I RÓWNANIA</text:span></text:p>
          </table:table-cell>
          <table:table-cell table:style-name="TableCell929">
            <text:p text:style-name="Standard"><text:span text:style-name="T930">• metodę równań równoważnych (R)</text:span></text:p>
            <text:p text:style-name="P931"/>
          </table:table-cell>
          <table:table-cell table:style-name="TableCell932">
            <text:p text:style-name="P933"><text:span text:style-name="T934">• metodę równań równoważnych (R)</text:span></text:p>
          </table:table-cell>
          <table:table-cell table:style-name="TableCell935">
            <text:p text:style-name="Standard"><text:span text:style-name="T936">• rozwiązać zadanie tekstowe związane z obliczaniem wartości wyrażeń<text:s/></text:span><text:span text:style-name="T937">(R)</text:span></text:p>
            <text:p text:style-name="Standard"><text:span text:style-name="T938">• rozwiązać zadanie tekstowe związane z prostymi przekształceniami algebraicznymi (R)</text:span></text:p>
            <text:p text:style-name="Standard"><text:span text:style-name="T939">• rozwiązać równanie z przekształcaniem wyrażeń (R-D)</text:span></text:p>
          </table:table-cell>
          <table:table-cell table:style-name="TableCell940">
            <text:p text:style-name="P941"><text:span text:style-name="T942">• podać przykład wyrażenia algebraicznego przyjmującego określoną wartość dla danych wartości<text:s/></text:span><text:span text:style-name="T943">występujących w nim niewiadomych (R-W)</text:span></text:p>
            <text:p text:style-name="P944"><text:span text:style-name="T945">• przyporządkować równanie do podanego zdania (R-D)</text:span></text:p>
            <text:p text:style-name="P946"><text:span text:style-name="T947">• uzupełnić równanie tak, aby spełniała je podana liczba (R)</text:span></text:p>
          </table:table-cell>
        </table:table-row>
        <table:table-row table:style-name="TableRow948">
          <table:table-cell table:style-name="TableCell949">
            <text:p text:style-name="P950"><text:span text:style-name="T951">IX <text:s text:c="14"/></text:span><text:span text:style-name="T952">FIGURY<text:s/></text:span><text:span text:style-name="T953">PRZESTRZENNE</text:span></text:p>
          </table:table-cell>
          <table:table-cell table:style-name="TableCell954">
            <text:p text:style-name="P955"><text:span text:style-name="T956">• pojęcie czworościanu foremnego (R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Standard"><text:span text:style-name="T960">• rysować rzut<text:s/></text:span><text:span text:style-name="T961">równoległy ostrosłupa (R)</text:span></text:p>
          </table:table-cell>
          <table:table-cell table:style-name="TableCell962">
            <text:p text:style-name="Standard"><text:span text:style-name="T963">• określić cechy bryły powstałej ze sklejenia kilku znanych brył (R-D)</text:span></text:p>
            <text:p text:style-name="P964"><text:span text:style-name="T965">• rozwiązać nietypowe zadanie tekstowe nawiązujące do elementów budowy danej bryły (R-W)</text:span></text:p>
            <text:p text:style-name="Standard"><text:span text:style-name="T966">• rozwiązać zadanie tekstowe dotyczące długości krawędzi prostopadłośc</text:span><text:span text:style-name="T967">ianu i <text:s/>sześcianu (R-D) <text:s/></text:span></text:p>
            <text:p text:style-name="P968"><text:span text:style-name="T969">• rozwiązać zadanie tekstowe dotyczące pola powierzchni prostopadłościanu złożonego <text:s text:c="4"/>z kilku sześcianów (R-D)</text:span></text:p>
            <text:p text:style-name="Standard"><text:span text:style-name="T970">• obliczyć pole powierzchni całkowitej ostrosłupa</text:span></text:p>
            <text:soft-page-break/>
            <text:p text:style-name="P971">- na podstawie narysowanej siatki (R)</text:p>
          </table:table-cell>
        </table:table-row>
      </table:table>
      <text:p text:style-name="P972"/>
      <text:p text:style-name="P973"/>
      <text:soft-page-break/>
      <text:p text:style-name="P974"><text:span text:style-name="T975">Wymagania <text:s/>na ocenę<text:s/></text:span><text:span text:style-name="T976">bardzo dobrą<text:s/></text:span><text:span text:style-name="T977">(5)</text:span></text:p>
      <text:p text:style-name="P978">obejmują wiadomości i umiejętności złożone, o wyższym stopniu trudności, wykorzystywane do rozwiązywania zadań problemowych.</text:p>
      <text:p text:style-name="P979"/>
      <text:p text:style-name="P980">Uczeń (oprócz spełnienia wymagań na ocenę dopuszczającą, dostateczną, dobrą):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2">
            <text:p text:style-name="P990"/>
            <text:p text:style-name="P991"/>
            <text:p text:style-name="P992">Dział programowy</text:p>
          </table:table-cell>
          <table:table-cell table:style-name="TableCell993" table:number-columns-spanned="4">
            <text:p text:style-name="P994">CELE<text:s/>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Normalny"/>
          </table:covered-table-cell>
          <table:table-cell table:style-name="TableCell996">
            <text:p text:style-name="P997"/>
            <text:p text:style-name="P998">KATEGORIA A</text:p>
            <text:p text:style-name="P999">UCZEŃ ZNA:</text:p>
          </table:table-cell>
          <table:table-cell table:style-name="TableCell1000">
            <text:p text:style-name="P1001"/>
            <text:p text:style-name="P1002">KATEGORIA B</text:p>
            <text:p text:style-name="P1003">UCZEŃ ROZUMIE:</text:p>
            <text:p text:style-name="P1004"/>
          </table:table-cell>
          <table:table-cell table:style-name="TableCell1005">
            <text:p text:style-name="P1006"/>
            <text:p text:style-name="P1007">KATEGORIA C</text:p>
            <text:p text:style-name="P1008">UCZEŃ UMIE:</text:p>
            <text:p text:style-name="P1009"/>
          </table:table-cell>
          <table:table-cell table:style-name="TableCell1010">
            <text:p text:style-name="P1011"/>
            <text:p text:style-name="P1012">KATEGORIA D</text:p>
            <text:p text:style-name="P1013">UCZEŃ UMIE:</text:p>
            <text:p text:style-name="P1014"/>
          </table:table-cell>
        </table:table-row>
        <table:table-row table:style-name="TableRow1015">
          <table:table-cell table:style-name="TableCell1016">
            <text:p text:style-name="P1017">I</text:p>
            <text:p text:style-name="P1018">LICZBY NATURALNE I UŁAMKI</text:p>
          </table:table-cell>
          <table:table-cell table:style-name="TableCell1019">
            <text:p text:style-name="Standard"><text:span text:style-name="T1020">• warunek konieczny zamiany ułamka zwykłego na ułamek<text:s/></text:span><text:span text:style-name="T1021">dziesiętny skończony (D)</text:span></text:p>
          </table:table-cell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Standard"><text:span text:style-name="T1028">• tworzyć wyrażenia arytmetyczne na podstawie treści zadań i obliczać wartości tych wyrażeń (D-W)</text:span></text:p>
            <text:p text:style-name="Standard"><text:span text:style-name="T1029">• obliczyć wartość wyrażenia arytmetycznego zawierającego działania na liczbach naturalnych i ułamkach dziesiętnych (D-W)</text:span></text:p>
            <text:p text:style-name="Standard"><text:span text:style-name="T1030">•<text:s/></text:span><text:span text:style-name="T1031">rozwiązać zadanie tekstowe z zastosowaniem działań na liczbach naturalnych i ułamkach dziesiętnych (D-W)</text:span></text:p>
            <text:p text:style-name="Standard"><text:span text:style-name="T1032">• rozwiązać nietypowe zadanie tekstowe z zastosowaniem działań na liczbach naturalnych i ułamkach dziesiętnych (D-W)</text:span></text:p>
            <text:p text:style-name="Standard"><text:span text:style-name="T1033">• określić ostatnią cyfrę potęgi (</text:span><text:span text:style-name="T1034">D-W)</text:span></text:p>
            <text:p text:style-name="Standard"><text:span text:style-name="T1035">• rozwiązać zadanie tekstowe związane z potęgami (D-W)</text:span></text:p>
            <text:p text:style-name="Standard"><text:span text:style-name="T1036">• rozwiązać nietypowe zadanie tekstowe</text:span></text:p>
            <text:p text:style-name="P1037">z zastosowaniem działań na ułamkach zwykłych (D-W)</text:p>
            <text:p text:style-name="P1038">• rozwiązać nietypowe zadanie tekstowe związane z działaniami na ułamkach zwykłych i dziesiętnych (D-W)</text:p>
            <text:soft-page-break/>
            <text:p text:style-name="Standard"><text:span text:style-name="T1039">•<text:s/></text:span><text:span text:style-name="T1040">określić rodzaj rozwinięcia dziesiętnego ułamka (D-W)</text:span></text:p>
            <text:p text:style-name="P1041">• rozwiązać nietypowe zadanie tekstowe związane z rozwinięciami dziesiętnymi ułamków zwykłych (D-W)</text:p>
          </table:table-cell>
        </table:table-row>
        <text:soft-page-break/>
        <table:table-row table:style-name="TableRow1042">
          <table:table-cell table:style-name="TableCell1043">
            <text:p text:style-name="P1044">II</text:p>
            <text:p text:style-name="P1045">FIGURY NA PŁASZCZYŹNIE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Standard"><text:span text:style-name="T1053">• rozwiązać zadania konstrukcyjne związane z kreśleniem prostych<text:s/></text:span><text:span text:style-name="T1054">prostopadłych <text:s text:c="2"/>i prostych równoległych (D-W)</text:span></text:p>
            <text:p text:style-name="Standard"><text:span text:style-name="T1055">• rozwiązać nietypowe zadania tekstowe związane z kołem, okręgiem i innymi figurami (D-W)</text:span></text:p>
            <text:p text:style-name="Standard"><text:span text:style-name="T1056">• wykorzystać przenoszenie odcinków w zadaniach konstrukcyjnych (D-W)</text:span></text:p>
            <text:p text:style-name="Standard"><text:span text:style-name="T1057">• rozwiązać zadanie konstrukcyjne związane z<text:s/></text:span><text:span text:style-name="T1058">konstrukcją trójkąta o danych bokach (D-W)</text:span></text:p>
            <text:p text:style-name="P1059">• skonstruować trapez równoramienny, znając jego podstawy i ramię (D-W)</text:p>
            <text:p text:style-name="Standard"><text:span text:style-name="T1060">• rozwiązać zadanie związane z zegarem (D-W)</text:span></text:p>
            <text:p text:style-name="P1061">• określić miarę kąta przyległego, wierzchołkowego, odpowiadającego, naprzemianległego na podstawie rysunku lub treści zadania (D-W)</text:p>
            <text:p text:style-name="Standard"><text:span text:style-name="T1062">• obliczyć brakujące miary kątów trójkąta z wykorzystaniem miar kątów przyległych, wierzchołkowych, naprzemianległych, odpowiadających oraz sumy miar kątów wewnętrznych trójkąta (D-W)</text:span></text:p>
            <text:p text:style-name="Standard"><text:span text:style-name="T1063">• obliczyć brakujące miary kątów cz</text:span><text:span text:style-name="T1064">worokąta na rysunku z wykorzystaniem miar kątów przyległych, wierzchołkowych, naprzemianległych, odpowiadających oraz własności czworokątów (D-W)</text:span></text:p>
            <text:p text:style-name="Standard"><text:span text:style-name="T1065">• rozwiązać zadanie tekstowe związane z miarami kątów w trójkątach i czworokątach (D-W)</text:span></text:p>
          </table:table-cell>
        </table:table-row>
        <text:soft-page-break/>
        <table:table-row table:style-name="TableRow1066">
          <table:table-cell table:style-name="TableCell1067">
            <text:p text:style-name="P1068">III <text:s/></text:p>
            <text:p text:style-name="P1069">LICZBY NA CO DZIEŃ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><text:span text:style-name="T1079">• rozwiązać nietypowe zadanie tekstowe związane z kalendarzem i czasem (D-W)</text:span></text:p>
            <text:p text:style-name="P1080"><text:span text:style-name="T1081">• rozwiązać nietypowe zadanie tekstowe związane z jednostkami długości i masy (D-W)</text:span></text:p>
            <text:p text:style-name="P1082"><text:span text:style-name="T1083">• rozwiązać nietypowe zadanie tekstowe związane ze skalą (D-W)</text:span></text:p>
            <text:p text:style-name="Standard"><text:span text:style-name="T1084">• określić, ile jest<text:s/></text:span><text:span text:style-name="T1085">liczb o podanym zaokrągleniu spełniających dane warunki (D-W)</text:span></text:p>
            <text:p text:style-name="P1086"><text:span text:style-name="T1087">• rozwiązać nietypowe zadanie tekstowe związane z przybliżeniami (D-W)</text:span></text:p>
            <text:p text:style-name="Standard"><text:span text:style-name="T1088">• wykonać wielodziałaniowe obliczenia za pomocą kalkulatora (D-W)</text:span></text:p>
            <text:p text:style-name="P1089"><text:span text:style-name="T1090">• wykorzystać kalkulator do rozwiązania zadanie<text:s/></text:span><text:span text:style-name="T1091">tekstowego (D-W)</text:span></text:p>
            <text:p text:style-name="Standard"><text:span text:style-name="T1092">• odpowiedzieć na pytanie dotyczące znalezionych danych (D-W)</text:span></text:p>
            <text:p text:style-name="Standard"><text:span text:style-name="T1093">• rozwiązać nietypowe zadanie tekstowe, w którym potrzebne informacje należy odczytać z tabeli lub schematu (D-W)</text:span></text:p>
            <text:p text:style-name="Standard"><text:span text:style-name="T1094">• odpowiedzieć na pytanie dotyczące znalezionych danych (D-W)</text:span></text:p>
            <text:p text:style-name="Standard"><text:span text:style-name="T1095">•</text:span><text:span text:style-name="T1096"><text:s/>dopasować wykres do opisu sytuacji (D-W)</text:span></text:p>
            <text:p text:style-name="Standard"><text:span text:style-name="T1097">• przedstawić dane w postaci wykresu (D)</text:span></text:p>
          </table:table-cell>
        </table:table-row>
        <table:table-row table:style-name="TableRow1098">
          <table:table-cell table:style-name="TableCell1099">
            <text:p text:style-name="P1100">IV</text:p>
            <text:p text:style-name="P1101">PRĘDKOŚĆ, DROGA, CZAS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• rozwiązać nietypowe zadanie tekstowe związane z obliczaniem drogi w ruchu jednostajnym (D-W)</text:span></text:p>
            <text:p text:style-name="P1111"><text:span text:style-name="T1112">• rozwiązać nietypowe zadanie tekstowe<text:s/></text:span><text:span text:style-name="T1113">związane z obliczaniem czasu (D-W)</text:span></text:p>
            <text:p text:style-name="P1114"><text:span text:style-name="T1115">• rozwiązać nietypowe zadanie tekstowe typu prędkość – droga – czas (D-W)</text:span></text:p>
          </table:table-cell>
        </table:table-row>
        <text:soft-page-break/>
        <table:table-row table:style-name="TableRow1116">
          <table:table-cell table:style-name="TableCell1117">
            <text:p text:style-name="P1118"><text:span text:style-name="T1119">V <text:s text:c="19"/></text:span><text:span text:style-name="T1120">POLA WIELOKĄTÓW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  <text:p text:style-name="P1127"/>
            <text:p text:style-name="P1128"/>
            <text:p text:style-name="P1129"/>
          </table:table-cell>
          <table:table-cell table:style-name="TableCell1130">
            <text:p text:style-name="P1131"><text:span text:style-name="T1132">• rozwiązać nietypowe zadanie tekstowe związane z polem prostokąta (D-W)</text:span></text:p>
            <text:p text:style-name="P1133"><text:span text:style-name="T1134">• rozwiązać<text:s/></text:span><text:span text:style-name="T1135">nietypowe• podzielić trapez na części o równych polach (D-W)</text:span></text:p>
            <text:p text:style-name="P1136"><text:span text:style-name="T1137">• rozwiązać nietypowe zadanie tekstowe związane z polem trapezu (D-W) zadanie tekstowe związane z polem równoległoboku i rombu (D-W)</text:span></text:p>
          </table:table-cell>
        </table:table-row>
        <table:table-row table:style-name="TableRow1138">
          <table:table-cell table:style-name="TableCell1139">
            <text:p text:style-name="P1140"><text:span text:style-name="T1141">VI <text:s text:c="8"/></text:span><text:span text:style-name="T1142">PROCENTY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• rozwiązać nietypowe zadanie<text:s/></text:span><text:span text:style-name="T1152">tekstowe związane z ułamkami i procentami (D-W)</text:span></text:p>
            <text:p text:style-name="P1153"><text:span text:style-name="T1154">• rozwiązać nietypowe zadanie tekstowe związane z określeniem, jakim procentem jednej liczby jest druga (D-W)</text:span></text:p>
            <text:p text:style-name="P1155"><text:span text:style-name="T1156">• rozwiązać nietypowe zadanie tekstowe związane z określeniem, jakim procentem jednej liczby jest<text:s/></text:span><text:span text:style-name="T1157">druga (D-W)</text:span></text:p>
            <text:p text:style-name="Standard"><text:span text:style-name="T1158">• porównać dane z dwóch diagramów i odpowiedzieć na pytania dotyczące znalezionych danych (D-W)</text:span></text:p>
            <text:p text:style-name="Standard"><text:span text:style-name="T1159">• rozwiązać nietypowe zadanie tekstowe związane z obliczaniem procentu danej liczby (D-W)</text:span></text:p>
            <text:p text:style-name="Standard"><text:span text:style-name="T1160">• rozwiązać nietypowe zadanie tekstowe związane z podwyżka</text:span><text:span text:style-name="T1161">mi i obniżkami <text:s text:c="6"/>o dany procent (D-W))</text:span></text:p>
            <text:p text:style-name="Standard"><text:span text:style-name="T1162">• rozwiązać nietypowe zadanie tekstowe związane z obliczaniem liczby na podstawie danego jej procentu (D-W)</text:span></text:p>
          </table:table-cell>
        </table:table-row>
        <table:table-row table:style-name="TableRow1163">
          <table:table-cell table:style-name="TableCell1164">
            <text:p text:style-name="P1165">VII</text:p>
            <text:p text:style-name="P1166">LICZBY DODATNIE I LICZBY UJEMNE</text:p>
          </table:table-cell>
          <table:table-cell table:style-name="TableCell1167">
            <text:p text:style-name="P1168"/>
            <text:p text:style-name="P1169"/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Standard"><text:span text:style-name="T1176">• rozwiązać nietypowe zadanie związane z liczbami<text:s/></text:span><text:span text:style-name="T1177">dodatnimi i ujemnymi (D-W)</text:span></text:p>
            <text:p text:style-name="Standard"><text:span text:style-name="T1178">• rozwiązać nietypowe zadanie tekstowe związane z mnożeniem i dzieleniem liczb całkowitych (D-W)</text:span></text:p>
          </table:table-cell>
        </table:table-row>
        <text:soft-page-break/>
        <table:table-row table:style-name="TableRow1179">
          <table:table-cell table:style-name="TableCell1180">
            <text:p text:style-name="P1181"><text:span text:style-name="T1182">VIII <text:s text:c="3"/></text:span><text:span text:style-name="T1183">WYRAŻENIA ALGEBRAICZNE I RÓWNANIA</text:span></text:p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Standard"><text:span text:style-name="T1192">• zbudować wyrażenie algebraiczne (D)</text:span></text:p>
            <text:p text:style-name="Standard"><text:span text:style-name="T1193">• rozwiązać zadanie tekstowe związane z<text:s/></text:span><text:span text:style-name="T1194">budowaniem wyrażeń algebraicznych (D-W)</text:span></text:p>
            <text:p text:style-name="Standard"><text:span text:style-name="T1195">• rozwiązać nietypowe zadanie tekstowe związane z obliczaniem wartości wyrażeń algebraicznych (D)</text:span></text:p>
            <text:p text:style-name="Standard"><text:span text:style-name="T1196">• rozwiązać zadanie tekstowe związane z prostymi przekształceniami algebraicznymi (D-W)</text:span></text:p>
            <text:p text:style-name="Standard"><text:span text:style-name="T1197">• zapisać zadanie w postaci ró</text:span><text:span text:style-name="T1198">wnania (D-W)</text:span></text:p>
            <text:p text:style-name="Standard"><text:span text:style-name="T1199">• wskazać równanie, które nie ma rozwiązania (D)</text:span></text:p>
            <text:p text:style-name="Standard"><text:span text:style-name="T1200">• zapisać zadanie tekstowe za pomocą równania i odgadnąć jego rozwiązanie (D-W)</text:span></text:p>
            <text:p text:style-name="Standard"><text:span text:style-name="T1201">• zapisać zadanie tekstowe za pomocą równania i rozwiązać to równanie (D-W)</text:span></text:p>
            <text:p text:style-name="Standard"><text:span text:style-name="T1202">• rozwiązać nietypowe zadanie tekstowe</text:span><text:span text:style-name="T1203"><text:s/>za pomocą równania (D-W)</text:span></text:p>
          </table:table-cell>
        </table:table-row>
        <table:table-row table:style-name="TableRow1204">
          <table:table-cell table:style-name="TableCell1205">
            <text:p text:style-name="P1206"><text:span text:style-name="T1207">IX <text:s text:c="14"/></text:span><text:span text:style-name="T1208">FIGURY<text:s/></text:span><text:span text:style-name="T1209">PRZESTRZENNE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• rozwiązać zadanie tekstowe dotyczące budowania sześcianu z różnych siatek (D)</text:span></text:p>
            <text:p text:style-name="Standard"><text:span text:style-name="T1219">• rozwiązać nietypowe zadanie tekstowe związane z obliczaniem pól powierzchni graniastosłupów<text:s/></text:span><text:span text:style-name="T1220">prostych (D-W)</text:span></text:p>
            <text:p text:style-name="Standard"><text:span text:style-name="T1221">• kreślić siatki graniastosłupa prostego powstałego z podziału sześcianu na części (D)</text:span></text:p>
            <text:p text:style-name="P1222">• rozwiązać nietypowe zadanie tekstowe związane z objętością graniastosłupa prostego (D-W)</text:p>
            <text:p text:style-name="Standard"><text:span text:style-name="T1223">• obliczyć pole powierzchni całkowitej ostrosłupa</text:span></text:p>
            <text:soft-page-break/>
            <text:p text:style-name="P1224">- na podstawie opisu (D)</text:p>
            <text:p text:style-name="P1225">• rozwiązać nietypowe zadanie tekstowe związane z ostrosłupem (D-W)</text:p>
          </table:table-cell>
        </table:table-row>
      </table:table>
      <text:p text:style-name="P1226"/>
      <text:soft-page-break/>
      <text:p text:style-name="P1227"><text:span text:style-name="T1228">Wymagania <text:s/>na ocenę celującą<text:s/></text:span><text:span text:style-name="T1229">(6).<text:s/></text:span><text:span text:style-name="T1230">( stosowanie znanych wiadomości i umiejętności w sytuacjach trudnych, nietypowych, złożonych)</text:span></text:p>
      <text:p text:style-name="P1231"/>
      <text:p text:style-name="P1232">Uczeń (oprócz spełnienia wymagań na<text:s/>ocenę dopuszczającą, dostateczną, dobrą, bardzo dobrą):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rows-spanned="2">
            <text:p text:style-name="P1242"/>
            <text:p text:style-name="P1243"/>
            <text:p text:style-name="P1244">Dział programowy</text:p>
          </table:table-cell>
          <table:table-cell table:style-name="TableCell1245" table:number-columns-spanned="4">
            <text:p text:style-name="P1246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247">
          <table:covered-table-cell>
            <text:p text:style-name="Normalny"/>
          </table:covered-table-cell>
          <table:table-cell table:style-name="TableCell1248">
            <text:p text:style-name="P1249"/>
            <text:p text:style-name="P1250">KATEGORIA A</text:p>
            <text:p text:style-name="P1251">UCZEŃ ZNA:</text:p>
          </table:table-cell>
          <table:table-cell table:style-name="TableCell1252">
            <text:p text:style-name="P1253"/>
            <text:p text:style-name="P1254">KATEGORIA B</text:p>
            <text:p text:style-name="P1255">UCZEŃ ROZUMIE:</text:p>
            <text:p text:style-name="P1256"/>
          </table:table-cell>
          <table:table-cell table:style-name="TableCell1257">
            <text:p text:style-name="P1258"/>
            <text:p text:style-name="P1259">KATEGORIA C</text:p>
            <text:p text:style-name="P1260">UCZEŃ UMIE:</text:p>
            <text:p text:style-name="P1261"/>
          </table:table-cell>
          <table:table-cell table:style-name="TableCell1262">
            <text:p text:style-name="P1263"/>
            <text:p text:style-name="P1264">KATEGORIA D</text:p>
            <text:p text:style-name="P1265">UCZEŃ UMIE:</text:p>
            <text:p text:style-name="P1266"/>
          </table:table-cell>
        </table:table-row>
        <table:table-row table:style-name="TableRow1267">
          <table:table-cell table:style-name="TableCell1268">
            <text:p text:style-name="P1269">I</text:p>
            <text:p text:style-name="P1270">LICZBY NATURALNE I UŁAMKI</text:p>
          </table:table-cell>
          <table:table-cell table:style-name="TableCell1271">
            <text:p text:style-name="P1272"><text:s/></text:p>
            <text:p text:style-name="P1273"/>
            <text:p text:style-name="P1274"/>
            <text:p text:style-name="P1275"/>
          </table:table-cell>
          <table:table-cell table:style-name="TableCell1276">
            <text:p text:style-name="P1277"><text:s/></text:p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II</text:p>
            <text:p text:style-name="P1286">FIGURY NA PŁASZCZYŹNIE</text:p>
          </table:table-cell>
          <table:table-cell table:style-name="TableCell1287">
            <text:p text:style-name="Bezodstępów"><text:span text:style-name="T1288"><text:s/></text:span><text:span text:style-name="T1289">• konstrukcję prostej prostopadłej do danej, przechodzącej przez dany punkt (W)</text:span></text:p>
            <text:p text:style-name="P1290"/>
            <text:p text:style-name="P1291">• konstrukcję prostej równoległej do danej, przechodzącej przez dany punkt (W)</text:p>
            <text:p text:style-name="Standard"><text:span text:style-name="T1292">• konstrukcyjny sposób<text:s/></text:span><text:span text:style-name="T1293">wyznaczania środka odcinka (W)</text:span></text:p>
            <text:p text:style-name="Standard"><text:span text:style-name="T1294">• pojęcie symetralnej odcinka (W)</text:span></text:p>
            <text:p text:style-name="Standard"><text:span text:style-name="T1295">• definicję sześciokąta foremnego oraz sposób jego kreślenia (W)</text:span></text:p>
            <text:p text:style-name="Standard"><text:span text:style-name="T1296">• pojęcie przybliżenia</text:span></text:p>
            <text:p text:style-name="P1297">z niedomiarem oraz przybliżenia z nadmiarem (W)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• skonstruować prostą prostopadłą do danej,<text:s/>przechodzącą przez dany punkt (W)</text:p>
            <text:p text:style-name="P1304">• skonstruować prostą równoległą do danej, przechodzącą przez dany punkt (W)</text:p>
            <text:p text:style-name="P1305"><text:span text:style-name="T1306">• wyznaczyć środek narysowanego okręgu (W)</text:span></text:p>
          </table:table-cell>
        </table:table-row>
        <table:table-row table:style-name="TableRow1307">
          <table:table-cell table:style-name="TableCell1308">
            <text:p text:style-name="P1309">III</text:p>
            <text:soft-page-break/>
            <text:p text:style-name="P1310">LICZBY NA CO DZIEŃ</text:p>
          </table:table-cell>
          <table:table-cell table:style-name="TableCell1311">
            <text:p text:style-name="Bezodstępów"><text:span text:style-name="T1312"><text:s/></text:span><text:span text:style-name="T1313">• pojęcie przybliżenia z niedomiarem oraz przybliżenia z nadmiarem (W)</text:span></text:p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IV</text:p>
            <text:p text:style-name="P1326">PRĘDKOŚĆ, DROGA, CZAS</text:p>
          </table:table-cell>
          <table:table-cell table:style-name="TableCell1327">
            <text:p text:style-name="P1328"><text:s/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V <text:s text:c="18"/></text:span><text:span text:style-name="T1339">POLA WIELOKĄTÓW</text:span></text:p>
          </table:table-cell>
          <table:table-cell table:style-name="TableCell1340">
            <text:p text:style-name="P1341">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  <text:p text:style-name="P1346"/>
            <text:p text:style-name="P1347"/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VI <text:s text:c="6"/></text:span><text:span text:style-name="T1355">PROCENTY</text:span></text:p>
          </table:table-cell>
          <table:table-cell table:style-name="TableCell1356">
            <text:p text:style-name="P1357"><text:s/></text:p>
          </table:table-cell>
          <table:table-cell table:style-name="TableCell1358">
            <text:p text:style-name="P1359"/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VII</text:p>
            <text:p text:style-name="P1368">LICZBY DODATNIE I LICZBY UJEMNE</text:p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VIII <text:s text:c="3"/></text:span><text:span text:style-name="T1382">WYRAŻENIA ALGEBRAICZNE I RÓWNANIA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IX <text:s text:c="10"/></text:span><text:span text:style-name="T1396">FIGURY<text:s/></text:span><text:span text:style-name="T1397">PRZESTRZENNE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• rozwiązać<text:s/></text:span><text:span text:style-name="T1407">nietypowe zadanie tekstowe dotyczące prostopadłościanu i sześcianu (W)</text:span></text:p>
          </table:table-cell>
        </table:table-row>
      </table:table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tb</meta:initial-creator>
    <dc:creator>Krystyna Miłota</dc:creator>
    <meta:creation-date>2019-11-10T17:12:00Z</meta:creation-date>
    <dc:date>2019-11-10T17:12:00Z</dc:date>
    <meta:print-date>2017-09-26T00:52:00Z</meta:print-date>
    <meta:template xlink:href="Normal" xlink:type="simple"/>
    <meta:editing-cycles>2</meta:editing-cycles>
    <meta:editing-duration>PT60S</meta:editing-duration>
    <meta:document-statistic meta:page-count="31" meta:paragraph-count="67" meta:word-count="4833" meta:character-count="33765" meta:row-count="241" meta:non-whitespace-character-count="28999"/>
  </office:meta>
</office:document-meta>
</file>