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89cm" fo:margin-left="0cm" table:align="left" style:may-break-between-rows="true" style:writing-mode="lr-tb"/>
    </style:style>
    <style:style style:name="Tabela1.A" style:family="table-column">
      <style:table-column-properties style:column-width="8.407cm"/>
    </style:style>
    <style:style style:name="Tabela1.B" style:family="table-column">
      <style:table-column-properties style:column-width="8.382cm"/>
    </style:style>
    <style:style style:name="Tabela1.1" style:family="table-row">
      <style:table-row-properties style:min-row-height="1.402cm"/>
    </style:style>
    <style:style style:name="Tabela1.A1" style:family="table-cell">
      <style:table-cell-properties fo:background-color="#ffffff" fo:padding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22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3" style:family="text">
      <style:text-properties style:font-name="Calibri" fo:font-size="11pt" fo:font-weight="normal" style:font-name-asian="Calibri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1" draw:name="grafika1" text:anchor-type="as-char" svg:width="8.37cm" svg:height="1.893cm" draw:z-index="0"><draw:image xlink:href="http://www.klodawa.pl/asp/pliki/ikony/pks_logo.gif" xlink:type="simple" xlink:show="embed" xlink:actuate="onLoad"/></draw:frame></text:p>
          </table:table-cell>
          <table:table-cell table:style-name="Tabela1.A1" office:value-type="string">
            <text:p text:style-name="P6">Strzelce Kraj. dnia 12.01.2021 r.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rzedsi</text:span><text:span text:style-name="T1">ębiorstwo Komunikacji Samochodowej</text:span></text:p>
            <text:p text:style-name="P7">w Gorzowie Wlkp. Sp. z o.o.</text:p>
            <text:p text:style-name="P8">PT – Strzelce Kraj.</text:p>
          </table:table-cell>
          <table:table-cell table:style-name="Tabela1.A1" office:value-type="string">
            <text:p text:style-name="P4"/>
          </table:table-cell>
        </table:table-row>
      </table:table>
      <text:p text:style-name="P3"/>
      <text:p text:style-name="P11">Obieg 21</text:p>
      <text:p text:style-name="P10">ORGANIZACJA DOWOZÓW</text:p>
      <text:p text:style-name="P14">W <text:s/>ROKU SZKOLNYM 2020/2021 <text:s/>- DOBIEGNIEW</text:p>
      <text:p text:style-name="P12"/>
      <text:p text:style-name="P13">GOR - 1257</text:p>
      <text:p text:style-name="P9"><text:tab/><text:tab/><text:tab/><text:tab/>6. 30 – Dobiegniew. d.a.</text:p>
      <text:p text:style-name="P9"><text:tab/><text:tab/><text:tab/><text:tab/>7. 10 - <text:s/>Głusko <text:s/><text:tab/><text:tab/><text:tab/><text:tab/><text:tab/><text:tab/><text:tab/><text:tab/><text:tab/><text:tab/><text:tab/>7. 15 - <text:s/>Kamienna skrz. <text:s text:c="3"/><text:tab/><text:tab/><text:tab/><text:tab/><text:tab/><text:tab/><text:tab/><text:tab/><text:tab/><text:tab/>7. 17 – Poszkle <text:s/></text:p>
      <text:p text:style-name="P9"><text:tab/><text:tab/><text:tab/><text:tab/>7. 20 - <text:s/>Stare Osieczno<text:tab/><text:tab/><text:tab/><text:tab/><text:tab/><text:tab/><text:tab/><text:tab/><text:tab/><text:tab/>7. 30 <text:s/>- Łęczyn<text:tab/><text:tab/><text:tab/><text:tab/><text:tab/><text:tab/><text:tab/><text:tab/><text:tab/><text:tab/><text:tab/>7. 33 - <text:s/>Osowiec skrz.<text:tab/><text:tab/><text:tab/><text:tab/><text:tab/><text:tab/><text:tab/><text:tab/><text:tab/><text:tab/>7. 39 – Wołogoszcz<text:tab/><text:tab/><text:tab/><text:tab/><text:tab/><text:tab/><text:tab/><text:tab/><text:tab/><text:tab/><text:tab/>7. 42 - <text:s/>Chrapów <text:tab/><text:tab/><text:tab/><text:tab/><text:tab/><text:tab/><text:tab/><text:tab/><text:tab/><text:tab/><text:tab/>7. 45 - <text:s/>Rolewice</text:p>
      <text:p text:style-name="P9"><text:tab/><text:tab/><text:tab/><text:tab/>7. 51 - <text:s/>Dobiegniew ul. Gdańska</text:p>
      <text:p text:style-name="P9"><text:s text:c="44"/><text:tab/>7. 53 - <text:s/>Dobiegniew ul. Jeńców Ob. <text:s text:c="84"/></text:p>
      <text:p text:style-name="P9"><text:tab/><text:tab/><text:tab/><text:tab/>7. 55 - <text:s/>Dobiegniew ul. Mickiewicza</text:p>
      <text:p text:style-name="P9"><text:s text:c="19"/><text:tab/><text:tab/>Odwóz I</text:p>
      <text:p text:style-name="P9"><text:tab/></text:p>
      <text:p text:style-name="P2"><text:span text:style-name="T2"><text:tab/><text:tab/>GOR - </text:span><text:span text:style-name="T2">1292</text:span></text:p>
      <text:p text:style-name="P9"><text:tab/><text:tab/><text:tab/><text:tab/><text:tab/><text:tab/></text:p>
      <text:p text:style-name="P9"><text:tab/><text:tab/><text:tab/><text:tab/>12.45 – Dobiegniew ul. Gdańska</text:p>
      <text:p text:style-name="P9"><text:tab/><text:tab/><text:tab/><text:tab/>12.47 – <text:s/>Dobiegniew ul. Mickiewicza</text:p>
      <text:p text:style-name="P9"><text:tab/><text:tab/><text:tab/><text:tab/>12.49 – Dobiegniew ul. Jeńców Ob.</text:p>
      <text:p text:style-name="P9"><text:tab/><text:tab/><text:tab/><text:tab/>12.52 – Dobiegniew na ż.</text:p>
      <text:p text:style-name="P9"><text:tab/><text:tab/><text:tab/><text:tab/>12.59 – Ługi</text:p>
      <text:p text:style-name="P9"><text:tab/><text:tab/><text:tab/><text:tab/>13.04 – Ługi Niwy</text:p>
      <text:p text:style-name="P9"><text:tab/><text:tab/><text:tab/><text:tab/>13.16 – Dobiegniew d.a</text:p>
      <text:p text:style-name="P9"><text:tab/><text:tab/><text:tab/><text:span text:style-name="T3"><text:tab/><text:tab/><text:tab/></text:span></text:p>
      <text:p text:style-name="P9"><text:tab/><text:tab/><text:tab/>Odwóz II </text:p>
      <text:p text:style-name="P5"/>
      <text:p text:style-name="P9">GOR -1294 - <text:s text:c="42"/></text:p>
      <text:p text:style-name="P9"><text:tab/><text:tab/>14.25 – Dobiegniew ul. Mickiewicza<text:tab/></text:p>
      <text:p text:style-name="P9"><text:tab/><text:tab/>14.27 – Dobiegniew ul. Jeńców Ob. <text:s text:c="11"/></text:p>
      <text:p text:style-name="P2"><text:span text:style-name="T2"><text:tab/><text:tab/>14.29 – Dobiegniew ul. Gdańsk<text:tab/><text:tab/></text:span></text:p>
      <text:p text:style-name="P9"><text:tab/><text:tab/>14.32 - <text:s/>Grzmikoło skrz. <text:tab/><text:tab/><text:tab/></text:p>
      <text:p text:style-name="P9"><text:tab/><text:tab/>14.37 - <text:s/>O.Nowy Młyn <text:tab/><text:tab/><text:tab/></text:p>
      <text:p text:style-name="P9"><text:tab/><text:tab/>14.40 - <text:s/>Kubczyce <text:tab/><text:tab/><text:tab/><text:tab/></text:p>
      <text:p text:style-name="P9"><text:tab/><text:tab/>14.45 - Mierzęcin<text:tab/><text:tab/><text:tab/><text:tab/></text:p>
      <text:p text:style-name="P9"><text:tab/><text:tab/>14.50 - Podlesiec<text:tab/><text:tab/><text:tab/><text:tab/></text:p>
      <text:p text:style-name="P9"><text:tab/><text:tab/>14.52 - Sarbinowo<text:tab/><text:tab/><text:tab/><text:tab/></text:p>
      <text:p text:style-name="P9"><text:tab/><text:tab/>15.07 - Dobiegniew d.a.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1-13T09:10:08.38</dc:date>
    <meta:editing-duration>PT27M23S</meta:editing-duration>
    <meta:editing-cycles>11</meta:editing-cycles>
    <meta:generator>OpenOffice/4.1.1$Win32 OpenOffice.org_project/411m6$Build-9775</meta:generator>
    <meta:print-date>2017-08-31T13:31:00.39</meta:print-date>
    <meta:document-statistic meta:table-count="1" meta:image-count="1" meta:object-count="0" meta:page-count="1" meta:paragraph-count="39" meta:word-count="176" meta:character-count="1333"/>
  </office:meta>
</office:document-meta>
</file>