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b8af" officeooo:paragraph-rsid="0011b8af"/>
    </style:style>
    <style:style style:name="P2" style:family="paragraph" style:parent-style-name="Standard">
      <style:text-properties officeooo:rsid="0011b8af" officeooo:paragraph-rsid="00124b0e"/>
    </style:style>
    <style:style style:name="P3" style:family="paragraph" style:parent-style-name="Standard">
      <style:text-properties officeooo:rsid="0011b8af" officeooo:paragraph-rsid="00165034"/>
    </style:style>
    <style:style style:name="P4" style:family="paragraph" style:parent-style-name="Standard">
      <style:text-properties fo:font-weight="bold" officeooo:rsid="0011b8af" officeooo:paragraph-rsid="0011b8a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5a284" officeooo:paragraph-rsid="0015a28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5a284" officeooo:paragraph-rsid="0015a5f6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5a284" officeooo:paragraph-rsid="0015a284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5a5f6" officeooo:paragraph-rsid="0015a5f6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5a5f6" officeooo:paragraph-rsid="0015a5f6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font-weight="bold" officeooo:rsid="0015a5f6" officeooo:paragraph-rsid="0015a5f6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11b8af" officeooo:paragraph-rsid="0011b8a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15a284" officeooo:paragraph-rsid="0015a5f6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5a284" officeooo:paragraph-rsid="0015a284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officeooo:rsid="0015a284" officeooo:paragraph-rsid="0015a5f6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weight="normal" officeooo:rsid="00124b0e" officeooo:paragraph-rsid="00124b0e" style:font-weight-asian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weight="normal" officeooo:rsid="00124b0e" officeooo:paragraph-rsid="00124b0e" style:font-weight-asian="normal" style:font-weight-complex="normal"/>
    </style:style>
    <style:style style:name="P17" style:family="paragraph" style:parent-style-name="Standard">
      <style:text-properties fo:font-weight="normal" officeooo:rsid="00124b0e" officeooo:paragraph-rsid="0016d045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15a284" officeooo:paragraph-rsid="0015a284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15a284" officeooo:paragraph-rsid="0015a5f6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normal" officeooo:rsid="0015a5f6" officeooo:paragraph-rsid="0015a5f6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paragraph-properties fo:text-align="start" style:justify-single-word="false"/>
      <style:text-properties officeooo:paragraph-rsid="0015a284"/>
    </style:style>
    <style:style style:name="P23" style:family="paragraph" style:parent-style-name="Table_20_Contents">
      <style:paragraph-properties fo:text-align="start" style:justify-single-word="false"/>
      <style:text-properties officeooo:paragraph-rsid="0015a5f6"/>
    </style:style>
    <style:style style:name="P24" style:family="paragraph" style:parent-style-name="Table_20_Contents">
      <style:paragraph-properties fo:text-align="center" style:justify-single-word="false"/>
      <style:text-properties officeooo:rsid="0015a284" officeooo:paragraph-rsid="0015a284"/>
    </style:style>
    <style:style style:name="P25" style:family="paragraph" style:parent-style-name="Table_20_Contents">
      <style:paragraph-properties fo:text-align="start" style:justify-single-word="false"/>
      <style:text-properties officeooo:rsid="0015a284" officeooo:paragraph-rsid="0015a284"/>
    </style:style>
    <style:style style:name="P26" style:family="paragraph" style:parent-style-name="Table_20_Contents">
      <style:paragraph-properties fo:text-align="start" style:justify-single-word="false"/>
      <style:text-properties officeooo:rsid="0015a284" officeooo:paragraph-rsid="0015a5f6"/>
    </style:style>
    <style:style style:name="P27" style:family="paragraph" style:parent-style-name="Table_20_Contents">
      <style:paragraph-properties fo:text-align="start" style:justify-single-word="false"/>
      <style:text-properties fo:font-size="14pt" officeooo:rsid="0015a284" officeooo:paragraph-rsid="0015a5f6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fo:font-size="14pt" officeooo:paragraph-rsid="0015a5f6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24b0e"/>
    </style:style>
    <style:style style:name="T6" style:family="text">
      <style:text-properties officeooo:rsid="0013c351"/>
    </style:style>
    <style:style style:name="T7" style:family="text">
      <style:text-properties officeooo:rsid="0015a284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gulamin przyznawania tytułu PRIMUS INTER PARES</text:p>
      <text:p text:style-name="P11">w Szkole Podstawowej nr 4 w Barlinku </text:p>
      <text:p text:style-name="P1"><text:s/></text:p>
      <text:p text:style-name="P1">1. Tytuł przyznawany jest każdego roku absolwentowi za najlepsze wyniki w nauce, <text:s text:c="3"/>najwyższy wynik egzaminu ósmoklasisty, a także szczególne osiągnięcia w konkursach. </text:p>
      <text:p text:style-name="P1"><text:s/></text:p>
      <text:p text:style-name="P1">2. Kandydatów zgłaszają wychowawcy klas VIII, wypełniając tabelę <text:s/>dla poszczególnych uczniów. <text:span text:style-name="T6">( zał. nr 1)</text:span> </text:p>
      <text:p text:style-name="P1"><text:s/></text:p>
      <text:p text:style-name="P1">3. Kandydaci i ilość zgromadzonych przez nich punktów przedstawia się na klasyfikacyjnym posiedzeniu Rady Pedagogicznej. Zatwierdzenie wyboru przez Dyrektora Szkoły jest wiążące. </text:p>
      <text:p text:style-name="P1"><text:s/></text:p>
      <text:p text:style-name="P1">4. <text:span text:style-name="T4">Kryteria przyznawania tytuły PRIMUS INTER PARES:</text:span></text:p>
      <text:p text:style-name="P1">a) kandydat nie może mieć oceny zachowania niższej niż bardzo dobra, </text:p>
      <text:p text:style-name="P1">b) kandydat nie może mieć na świadectwie ukończenia szkoły oceny niższej niż dobra, </text:p>
      <text:p text:style-name="P1">c) punktowane są: − średnia ocen x 10,</text:p>
      <text:p text:style-name="P1">− zachowanie wzorowe 5 pkt., bardzo dobre 2 pkt.,</text:p>
      <text:p text:style-name="P3"><text:s/>− średnia egzaminu ósmoklasisty (suma wyników - w % <text:s/>( 1% to 1 punkt)- z poszczególnych <text:s/></text:p>
      <text:p text:style-name="P3"><text:s text:c="4"/>części egzaminu dzielona na ilość egzaminów), <text:s/></text:p>
      <text:p text:style-name="P1">− konkursy z wiedzy: </text:p>
      <text:p text:style-name="P1">• przedmiotowe (kuratoryjne): 15 pkt. - finalista, 20 pkt. – laureat, </text:p>
      <text:p text:style-name="P1">• <text:s/>etap ogólnopolski indywidualnie: I m-ce 8 pkt., II m-ce 6 pkt., III m-ce 4 pkt., </text:p>
      <text:p text:style-name="P1">• etap ogólnopolski drużynowo: I m-ce 4 pkt., II m-ce 3 pkt., III m-ce 2 pkt.,</text:p>
      <text:p text:style-name="P1">• etap wojewódzki indywidualnie: I m-ce 4 pkt., II m-ce 3 pkt., III m-ce 2 pkt.,</text:p>
      <text:p text:style-name="P1">• etap wojewódzki drużynowo: I m-ce 2 pkt., II m-ce 1,5 pkt., III m-ce 1 pkt.,</text:p>
      <text:p text:style-name="P1">• <text:s/>Międzynarodowy Konkurs Matematyczny „Kangur” – laureat – 8 pkt., wynik bardzo dobry – <text:s text:c="5"/></text:p>
      <text:p text:style-name="P1"><text:s text:c="5"/>6 pkt., wynik wyróżniający – 4 pkt. </text:p>
      <text:p text:style-name="P1"><text:s/></text:p>
      <text:p text:style-name="P1">W przypadku uzyskania przez kandydatów jednakowej liczby punktów, będą brane pod uwagę następujące osiągnięcia: </text:p>
      <text:p text:style-name="P1"><text:span text:style-name="T4"/></text:p>
      <text:p text:style-name="P1"><text:span text:style-name="T4">Konkursy sportowe, artystyczne:</text:span> </text:p>
      <text:p text:style-name="P1">- etap ogólnopolski indywidualnie: I m-ce 4 pkt., II m-ce 3 pkt., III m-ce 2 pkt., udział (jeśli były wcześniejsze etapy) 1 pkt., - etap wojewódzki indywidualnie: I m-ce 2 pkt., II m-ce 1,5 pkt., III m-ce 1 pkt.,</text:p>
      <text:p text:style-name="P1">- za osiągnięcia drużynowe ½ punktacji indywidualnej.</text:p>
      <text:p text:style-name="P2"><text:span text:style-name="T4">Praca na rzecz szkoły, środowiska: </text:span><text:s/></text:p>
      <text:p text:style-name="P2">1 pkt. za każdą działalność, np.: Samorząd Uczniowski, Szkolny Klub Wolontariatu, poczet sztandarowy (poparte zaświadczeniem). </text:p>
      <text:p text:style-name="P1"><text:s/></text:p>
      <text:p text:style-name="P4">W sytuacji, gdy kandydaci uzyskają taką samą liczbę punktów końcowych, pod uwagę bierze się średnią ocen z klasy <text:span text:style-name="T5">siódmej</text:span>. </text:p>
      <text:p text:style-name="P4"><text:s/></text:p>
      <text:p text:style-name="P17">5. Każdego roku absolwent, który spełni w/w warunki, otrzyma odznakę Prymus Inter Pares, a jego</text:p>
      <text:p text:style-name="P17"><text:s text:c="4"/>nazwisko zostanie umieszczone w Galerii Prymusów Inter Pares na stronie internetowej naszej <text:s/></text:p>
      <text:p text:style-name="P17"><text:s text:c="4"/>szkoły.</text:p>
      <text:p text:style-name="P15"/>
      <text:p text:style-name="P17">6. Jeżeli w danym roku szkolnym żaden z uczniów nie osiągnie minimum 160 punktów tytuł</text:p>
      <text:p text:style-name="P17"><text:s text:c="4"/>Prymus Inter Pares nie będzie przyznawany.</text:p>
      <text:p text:style-name="P15"/>
      <text:p text:style-name="P16"><text:s/>Dyrektor i Rada Pedagogiczna Szkoły Podstawowej nr 4 w Barlinku</text:p>
      <text:p text:style-name="P16"/>
      <text:p text:style-name="P16"><text:soft-page-break/></text:p>
      <text:p text:style-name="P13">PRIMUS INTER PARES <text:span text:style-name="T8"><text:s/></text:span>roku szkolnego <text:span text:style-name="T8">………………………………</text:span></text:p>
      <text:p text:style-name="P5"><text:span text:style-name="T8"/></text:p>
      <text:p text:style-name="P7"/>
      <text:p text:style-name="P7"><text:span text:style-name="T2">uczeń </text:span><text:span text:style-name="T8">…………………………………………………………………………………………</text:span></text:p>
      <text:p text:style-name="P7"><text:span text:style-name="T8"/></text:p>
      <text:p text:style-name="P7"><text:span text:style-name="T8"/></text:p>
      <text:p text:style-name="P7"><text:span text:style-name="T8"/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4">Suma punktów</text:p>
          </table:table-cell>
        </table:table-row>
        <table:table-row>
          <table:table-cell table:style-name="Tabela1.A2" office:value-type="string">
            <text:p text:style-name="P25">Średnia ocen x 10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5">Zachowanie wzorowe lub bardzo dobre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5">Średnia z egzaminu ósmoklasisty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</table:table>
      <text:p text:style-name="P7"><text:span text:style-name="T8"/></text:p>
      <text:p text:style-name="P5"/>
      <text:p text:style-name="P5">Konkursy z wiedzy</text:p>
      <text:p text:style-name="P5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25">Konkursy przedmiotowe (kuratoryjne)</text:p>
          </table:table-cell>
          <table:table-cell table:style-name="Tabela2.A1" office:value-type="string">
            <text:p text:style-name="P21"/>
          </table:table-cell>
          <table:table-cell table:style-name="Tabela2.C1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5">Konkursy ogólnopolskie ( indywidualnie)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2"><text:s/><text:span text:style-name="T7">Konkursy ogólnopolskie (drużynowo)</text:span>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5">Konkursy wojewódzkie ( indywidualnie)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5">Konkursy wojewódzkie ( drużynowo)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</table:table>
      <text:p text:style-name="P18"/>
      <text:p text:style-name="P8"/>
      <text:p text:style-name="P8">Konkursy sportowe i artystyczne</text:p>
      <text:p text:style-name="P8"/>
      <text:p text:style-name="P6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26">Konkursy przedmiotowe (kuratoryjne)</text:p>
          </table:table-cell>
          <table:table-cell table:style-name="Tabela3.A1" office:value-type="string">
            <text:p text:style-name="P23"/>
          </table:table-cell>
          <table:table-cell table:style-name="Tabela3.C1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26">Konkursy ogólnopolskie ( indywidualnie)</text:p>
          </table:table-cell>
          <table:table-cell table:style-name="Tabela3.A2" office:value-type="string">
            <text:p text:style-name="P23"/>
          </table:table-cell>
          <table:table-cell table:style-name="Tabela3.C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23"><text:s/><text:span text:style-name="T7">Konkursy ogólnopolskie (drużynowo)</text:span></text:p>
          </table:table-cell>
          <table:table-cell table:style-name="Tabela3.A2" office:value-type="string">
            <text:p text:style-name="P23"/>
          </table:table-cell>
          <table:table-cell table:style-name="Tabela3.C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26">Konkursy wojewódzkie ( indywidualnie)</text:p>
          </table:table-cell>
          <table:table-cell table:style-name="Tabela3.A2" office:value-type="string">
            <text:p text:style-name="P23"/>
          </table:table-cell>
          <table:table-cell table:style-name="Tabela3.C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26">Konkursy wojewódzkie ( drużynowo)</text:p>
          </table:table-cell>
          <table:table-cell table:style-name="Tabela3.A2" office:value-type="string">
            <text:p text:style-name="P23"/>
          </table:table-cell>
          <table:table-cell table:style-name="Tabela3.C2" office:value-type="string">
            <text:p text:style-name="P23"/>
          </table:table-cell>
        </table:table-row>
      </table:table>
      <text:p text:style-name="P19"/>
      <text:p text:style-name="P19"/>
      <text:p text:style-name="P20"/>
      <text:p text:style-name="P20"><text:soft-page-break/>P<text:span text:style-name="T1">raca na rzecz szkoły i środowiska</text:span></text:p>
      <text:p text:style-name="P20"/>
      <text:p text:style-name="P12"/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8"/>
          </table:table-cell>
          <table:table-cell table:style-name="Tabela4.C1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8"/>
          </table:table-cell>
          <table:table-cell table:style-name="Tabela4.C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C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8"/>
          </table:table-cell>
          <table:table-cell table:style-name="Tabela4.C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8"/>
          </table:table-cell>
          <table:table-cell table:style-name="Tabela4.C2" office:value-type="string">
            <text:p text:style-name="P28"/>
          </table:table-cell>
        </table:table-row>
      </table:table>
      <text:p text:style-name="P14"/>
      <text:p text:style-name="P19"/>
      <text:p text:style-name="P19"/>
      <text:p text:style-name="P9">SUMA PUNKTÓW: <text:span text:style-name="T8">………………………………………………………</text:span></text:p>
      <text:p text:style-name="P9"><text:span text:style-name="T8"/></text:p>
      <text:p text:style-name="P9"><text:span text:style-name="T8"/></text:p>
      <text:p text:style-name="P10"><text:span text:style-name="T8">…………………………………...</text:span></text:p>
      <text:p text:style-name="P10"><text:span text:style-name="T8">podpis wychow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11:07:53.928000000</meta:creation-date>
    <dc:date>2019-05-17T11:51:39.217000000</dc:date>
    <meta:editing-duration>PT27M32S</meta:editing-duration>
    <meta:editing-cycles>7</meta:editing-cycles>
    <meta:generator>LibreOffice/4.4.5.2$Windows_x86 LibreOffice_project/a22f674fd25a3b6f45bdebf25400ed2adff0ff99</meta:generator>
    <meta:print-date>2019-05-17T11:50:06.175000000</meta:print-date>
    <meta:document-statistic meta:table-count="4" meta:image-count="0" meta:object-count="0" meta:page-count="3" meta:paragraph-count="62" meta:word-count="476" meta:character-count="3307" meta:non-whitespace-character-count="2813"/>
  </office:meta>
</office:document-meta>
</file>